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38%" style:writing-mode="lr-tb"/>
      <style:text-properties fo:font-variant="normal" fo:text-transform="none" fo:color="#000000" style:text-line-through-style="none" style:font-name="Arial1" fo:font-size="17pt" fo:font-style="normal" style:text-underline-style="none" fo:font-weight="bold" style:text-blinking="false" fo:background-color="transparent"/>
    </style:style>
    <style:style style:name="P2" style:family="paragraph" style:parent-style-name="Text_20_body">
      <style:paragraph-properties fo:margin-top="0cm" fo:margin-bottom="0cm" fo:line-height="138%" style:writing-mode="lr-tb"/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3" style:family="paragraph" style:parent-style-name="Text_20_body">
      <style:paragraph-properties fo:margin-top="0cm" fo:margin-bottom="0cm" fo:line-height="138%" style:writing-mode="lr-tb"/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P4" style:family="paragraph" style:parent-style-name="Text_20_body">
      <style:paragraph-properties fo:margin-top="0cm" fo:margin-bottom="0cm" fo:line-height="138%" style:writing-mode="lr-tb"/>
    </style:style>
    <style:style style:name="P5" style:family="paragraph" style:parent-style-name="Text_20_body" style:list-style-name="L1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P6" style:family="paragraph" style:parent-style-name="Text_20_body" style:list-style-name="L10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P7" style:family="paragraph" style:parent-style-name="Text_20_body" style:list-style-name="L4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8" style:family="paragraph" style:parent-style-name="Text_20_body" style:list-style-name="L16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9" style:family="paragraph" style:parent-style-name="Text_20_body" style:list-style-name="L17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10" style:family="paragraph" style:parent-style-name="Text_20_body" style:list-style-name="L21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11" style:family="paragraph" style:parent-style-name="Text_20_body" style:list-style-name="L31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12" style:family="paragraph" style:parent-style-name="Text_20_body">
      <style:paragraph-properties fo:margin-top="0cm" fo:margin-bottom="0cm" fo:line-height="138%" fo:padding="0cm" fo:border="none" style:writing-mode="lr-tb"/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P13" style:family="paragraph" style:parent-style-name="Text_20_body" style:list-style-name="L2">
      <style:paragraph-properties fo:margin-left="1.27cm" fo:margin-right="0cm" fo:margin-top="0cm" fo:margin-bottom="0cm" fo:line-height="138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14" style:family="paragraph" style:parent-style-name="Text_20_body" style:list-style-name="L3">
      <style:paragraph-properties fo:margin-left="1.27cm" fo:margin-right="0cm" fo:margin-top="0cm" fo:margin-bottom="0cm" fo:line-height="138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15" style:family="paragraph" style:parent-style-name="Text_20_body" style:list-style-name="L5">
      <style:paragraph-properties fo:margin-left="1.27cm" fo:margin-right="0cm" fo:margin-top="0cm" fo:margin-bottom="0cm" fo:line-height="138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16" style:family="paragraph" style:parent-style-name="Text_20_body" style:list-style-name="L7">
      <style:paragraph-properties fo:margin-left="1.27cm" fo:margin-right="0cm" fo:margin-top="0cm" fo:margin-bottom="0cm" fo:line-height="138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17" style:family="paragraph" style:parent-style-name="Text_20_body" style:list-style-name="L9">
      <style:paragraph-properties fo:margin-left="1.27cm" fo:margin-right="0cm" fo:margin-top="0cm" fo:margin-bottom="0cm" fo:line-height="138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18" style:family="paragraph" style:parent-style-name="Text_20_body" style:list-style-name="L11">
      <style:paragraph-properties fo:margin-left="1.27cm" fo:margin-right="0cm" fo:margin-top="0cm" fo:margin-bottom="0cm" fo:line-height="138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19" style:family="paragraph" style:parent-style-name="Text_20_body" style:list-style-name="L13">
      <style:paragraph-properties fo:margin-left="1.27cm" fo:margin-right="0cm" fo:margin-top="0cm" fo:margin-bottom="0cm" fo:line-height="138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20" style:family="paragraph" style:parent-style-name="Text_20_body" style:list-style-name="L15">
      <style:paragraph-properties fo:margin-left="1.27cm" fo:margin-right="0cm" fo:margin-top="0cm" fo:margin-bottom="0cm" fo:line-height="138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21" style:family="paragraph" style:parent-style-name="Text_20_body" style:list-style-name="L18">
      <style:paragraph-properties fo:margin-left="1.27cm" fo:margin-right="0cm" fo:margin-top="0cm" fo:margin-bottom="0cm" fo:line-height="138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22" style:family="paragraph" style:parent-style-name="Text_20_body" style:list-style-name="L19">
      <style:paragraph-properties fo:margin-left="1.27cm" fo:margin-right="0cm" fo:margin-top="0cm" fo:margin-bottom="0cm" fo:line-height="138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23" style:family="paragraph" style:parent-style-name="Text_20_body" style:list-style-name="L20">
      <style:paragraph-properties fo:margin-left="1.27cm" fo:margin-right="0cm" fo:margin-top="0cm" fo:margin-bottom="0cm" fo:line-height="138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24" style:family="paragraph" style:parent-style-name="Text_20_body" style:list-style-name="L22">
      <style:paragraph-properties fo:margin-left="1.27cm" fo:margin-right="0cm" fo:margin-top="0cm" fo:margin-bottom="0cm" fo:line-height="138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25" style:family="paragraph" style:parent-style-name="Text_20_body" style:list-style-name="L24">
      <style:paragraph-properties fo:margin-left="1.27cm" fo:margin-right="0cm" fo:margin-top="0cm" fo:margin-bottom="0cm" fo:line-height="138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26" style:family="paragraph" style:parent-style-name="Text_20_body" style:list-style-name="L26">
      <style:paragraph-properties fo:margin-left="1.27cm" fo:margin-right="0cm" fo:margin-top="0cm" fo:margin-bottom="0cm" fo:line-height="138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27" style:family="paragraph" style:parent-style-name="Text_20_body" style:list-style-name="L28">
      <style:paragraph-properties fo:margin-left="1.27cm" fo:margin-right="0cm" fo:margin-top="0cm" fo:margin-bottom="0cm" fo:line-height="138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28" style:family="paragraph" style:parent-style-name="Text_20_body" style:list-style-name="L30">
      <style:paragraph-properties fo:margin-left="1.27cm" fo:margin-right="0cm" fo:margin-top="0cm" fo:margin-bottom="0cm" fo:line-height="138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P29" style:family="paragraph" style:parent-style-name="Text_20_body">
      <style:paragraph-properties fo:margin-left="1.27cm" fo:margin-right="0cm" fo:margin-top="0cm" fo:margin-bottom="0cm" fo:line-height="138%" fo:text-indent="0cm" style:auto-text-indent="false" style:writing-mode="lr-tb"/>
    </style:style>
    <style:style style:name="P30" style:family="paragraph" style:parent-style-name="Text_20_body">
      <style:paragraph-properties fo:margin-left="1.27cm" fo:margin-right="0cm" fo:margin-top="0cm" fo:margin-bottom="0cm" fo:line-height="138%" fo:text-indent="0cm" style:auto-text-indent="false" style:writing-mode="lr-tb"/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P31" style:family="paragraph" style:parent-style-name="Text_20_body">
      <style:paragraph-properties fo:margin-left="1.27cm" fo:margin-right="0cm" fo:margin-top="0cm" fo:margin-bottom="0cm" fo:line-height="138%" fo:text-indent="0cm" style:auto-text-indent="false" style:writing-mode="lr-tb"/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32" style:family="paragraph" style:parent-style-name="Text_20_body">
      <style:paragraph-properties fo:margin-left="1.27cm" fo:margin-right="0cm" fo:margin-top="0cm" fo:margin-bottom="0cm" fo:line-height="138%" fo:text-indent="0cm" style:auto-text-indent="false" fo:padding="0cm" fo:border="none" style:writing-mode="lr-tb"/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P33" style:family="paragraph" style:parent-style-name="Text_20_body">
      <style:paragraph-properties fo:margin-left="1.27cm" fo:margin-right="0cm" fo:text-indent="0cm" style:auto-text-indent="false"/>
    </style:style>
    <style:style style:name="P34" style:family="paragraph" style:parent-style-name="Text_20_body">
      <style:paragraph-properties fo:margin-left="2.54cm" fo:margin-right="0cm" fo:text-indent="0cm" style:auto-text-indent="false"/>
    </style:style>
    <style:style style:name="P35" style:family="paragraph" style:parent-style-name="Text_20_body">
      <style:paragraph-properties fo:margin-left="2.54cm" fo:margin-right="0cm" fo:margin-top="0cm" fo:margin-bottom="0cm" fo:line-height="138%" fo:text-indent="0cm" style:auto-text-indent="false" fo:padding="0cm" fo:border="none" style:writing-mode="lr-tb"/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P36" style:family="paragraph" style:parent-style-name="Text_20_body" style:list-style-name="L6">
      <style:paragraph-properties fo:margin-left="2.54cm" fo:margin-right="0cm" fo:margin-top="0cm" fo:margin-bottom="0cm" fo:line-height="138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37" style:family="paragraph" style:parent-style-name="Text_20_body" style:list-style-name="L8">
      <style:paragraph-properties fo:margin-left="2.54cm" fo:margin-right="0cm" fo:margin-top="0cm" fo:margin-bottom="0cm" fo:line-height="138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38" style:family="paragraph" style:parent-style-name="Text_20_body" style:list-style-name="L12">
      <style:paragraph-properties fo:margin-left="2.54cm" fo:margin-right="0cm" fo:margin-top="0cm" fo:margin-bottom="0cm" fo:line-height="138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39" style:family="paragraph" style:parent-style-name="Text_20_body" style:list-style-name="L14">
      <style:paragraph-properties fo:margin-left="2.54cm" fo:margin-right="0cm" fo:margin-top="0cm" fo:margin-bottom="0cm" fo:line-height="138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40" style:family="paragraph" style:parent-style-name="Text_20_body" style:list-style-name="L23">
      <style:paragraph-properties fo:margin-left="2.54cm" fo:margin-right="0cm" fo:margin-top="0cm" fo:margin-bottom="0cm" fo:line-height="138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41" style:family="paragraph" style:parent-style-name="Text_20_body" style:list-style-name="L25">
      <style:paragraph-properties fo:margin-left="2.54cm" fo:margin-right="0cm" fo:margin-top="0cm" fo:margin-bottom="0cm" fo:line-height="138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42" style:family="paragraph" style:parent-style-name="Text_20_body" style:list-style-name="L27">
      <style:paragraph-properties fo:margin-left="2.54cm" fo:margin-right="0cm" fo:margin-top="0cm" fo:margin-bottom="0cm" fo:line-height="138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43" style:family="paragraph" style:parent-style-name="Text_20_body" style:list-style-name="L29">
      <style:paragraph-properties fo:margin-left="2.54cm" fo:margin-right="0cm" fo:margin-top="0cm" fo:margin-bottom="0cm" fo:line-height="138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44" style:family="paragraph" style:parent-style-name="Text_20_body">
      <style:paragraph-properties fo:margin-left="1.27cm" fo:margin-right="0cm" fo:margin-top="0cm" fo:margin-bottom="0cm" fo:line-height="138%" fo:text-indent="1.27cm" style:auto-text-indent="false" style:writing-mode="lr-tb"/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T1" style:family="text">
      <style:text-properties style:font-name="Arial1" fo:font-size="11pt" fo:font-style="normal" fo:font-weight="normal"/>
    </style:style>
    <style:style style:name="T2" style:family="text"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T3" style:family="text"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6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7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1">
      <text:list-level-style-number text:level="1" text:style-name="Numbering_20_Symbols" style:num-suffix="." style:num-format="1" text:start-value="6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4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8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0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docs-internal-guid-0f788547-7fff-acca-6275-e7034e7780a8"/>Korzystamy z mapy</text:p>
      <text:p text:style-name="Text_20_body"/>
      <text:list xml:id="list7513600433746357924" text:style-name="L1">
        <text:list-item>
          <text:p text:style-name="P5">    <text:span text:style-name="T1">Klasyfikacja map ze względu na treść</text:span></text:p>
        </text:list-item>
      </text:list>
      <text:list xml:id="list205830077301311222" text:style-name="L2">
        <text:list-item>
          <text:p text:style-name="P13">mapy ogólnogeograficzne - prezentuje przestrzenne związki między określonymi zjawiskami geograficznymi, na takiej mapie zaznaczona jest rzeźba terenu, sieć wodna, drogi, jednostki osadnicze, granice administracyjne</text:p>
        </text:list-item>
      </text:list>
      <text:p text:style-name="P35"><draw:frame draw:style-name="fr1" draw:name="grafika1" text:anchor-type="as-char" svg:width="6.853cm" svg:height="5.715cm" draw:z-index="0"><draw:image xlink:href="https://lh5.googleusercontent.com/ce2nVqvBrl_9m6_xJT1nenI8YodscOofe-MYjiT58cWnw14EhBCfBNKvik5oadZ9zZrbDTjIIhY323zSxrxhTlyyekVGDHmMJU0ADKvLhtz8Qr9NScSuyU0wubASuuBRrvlaznNl" xlink:type="simple" xlink:show="embed" xlink:actuate="onLoad"/></draw:frame></text:p>
      <text:list xml:id="list8231490877538740208" text:style-name="L3">
        <text:list-item>
          <text:p text:style-name="P14">mapy tematyczne -  dają pełną charakterystykę wybranego tematu np. ukształtowanie powierzchni, klimatu, rozmieszczenie ludności</text:p>
        </text:list-item>
      </text:list>
      <text:p text:style-name="P35"><draw:frame draw:style-name="fr1" draw:name="grafika2" text:anchor-type="as-char" svg:width="8.202cm" svg:height="4.445cm" draw:z-index="1"><draw:image xlink:href="https://lh6.googleusercontent.com/UP9Vae8c7sUaoCWQZg08lmLCUGjsx1VCbUMOVdW9oZookRg2JMGub_vMwDYU4YMc7qTNV91mqn4zjgNZbwM38H-r3MUYeEtY9yfF7mSeGE-EjVJJDtNRRt_zCOWk9KtAciOs9IVK" xlink:type="simple" xlink:show="embed" xlink:actuate="onLoad"/></draw:frame></text:p>
      <text:list xml:id="list9022112403583456136" text:style-name="L4">
        <text:list-item>
          <text:p text:style-name="P7">Podział map ze względu na skalę </text:p>
        </text:list-item>
      </text:list>
      <text:list xml:id="list476368961095336054" text:style-name="L5">
        <text:list-item>
          <text:p text:style-name="P15">topograficzna -    wielkoskalowa</text:p>
        </text:list-item>
      </text:list>
      <text:list xml:id="list8291603535560060737" text:style-name="L6">
        <text:list-item>
          <text:p text:style-name="P36">wykonana w skali większej niż 1 : 200  000</text:p>
        </text:list-item>
      </text:list>
      <text:p text:style-name="P34"/>
      <text:list xml:id="list7190667040556412158" text:style-name="L7">
        <text:list-item>
          <text:p text:style-name="P16">przeglądowo - topograficzna - średnioskalowa</text:p>
        </text:list-item>
      </text:list>
      <text:list xml:id="list7281928155158324597" text:style-name="L8">
        <text:list-item>
          <text:p text:style-name="P37">wykonana w skali 1 : 200 000 do 1 000 000</text:p>
        </text:list-item>
      </text:list>
      <text:list xml:id="list9220895211369736955" text:style-name="L9">
        <text:list-item>
          <text:p text:style-name="P17">topograficzna - małoskalowa</text:p>
        </text:list-item>
      </text:list>
      <text:p text:style-name="P33"/>
      <text:list xml:id="list5264119601803856113" text:style-name="L10">
        <text:list-item>
          <text:p text:style-name="P6">   <text:span text:style-name="T1">Podział map ze względu na przeznaczenie</text:span></text:p>
        </text:list-item>
      </text:list>
      <text:list xml:id="list4403070097600273842" text:style-name="L11">
        <text:list-item>
          <text:p text:style-name="P18">mapy komunikacyjne</text:p>
        </text:list-item>
      </text:list>
      <text:list xml:id="list3343974755441294807" text:style-name="L12">
        <text:list-item>
          <text:p text:style-name="P38">mapa samochodowa</text:p>
        </text:list-item>
        <text:list-item>
          <text:p text:style-name="P38">mapa morska</text:p>
        </text:list-item>
        <text:list-item>
          <text:p text:style-name="P38">mapa rzeczna i jeziorna</text:p>
        </text:list-item>
        <text:list-item>
          <text:p text:style-name="P38">mapa kosmiczna</text:p>
        </text:list-item>
      </text:list>
      <text:list xml:id="list1574554722049871463" text:style-name="L13">
        <text:list-item>
          <text:p text:style-name="P19">mapy szkolne</text:p>
        </text:list-item>
      </text:list>
      <text:list xml:id="list5249835107335203647" text:style-name="L14">
        <text:list-item>
          <text:p text:style-name="P39"><text:soft-page-break/>mapy dla szkół podstawowych i średnich</text:p>
        </text:list-item>
        <text:list-item>
          <text:p text:style-name="P39">mapy dla osób słabo widzących i niewidzących</text:p>
        </text:list-item>
      </text:list>
      <text:list xml:id="list8077738161030989890" text:style-name="L15">
        <text:list-item>
          <text:p text:style-name="P20">mapa turystyczna</text:p>
        </text:list-item>
        <text:list-item>
          <text:p text:style-name="P20">mapa naukowo - informacyjna</text:p>
        </text:list-item>
        <text:list-item>
          <text:p text:style-name="P20">mapa wojskowa</text:p>
        </text:list-item>
        <text:list-item>
          <text:p text:style-name="P20">mapa projektowa</text:p>
        </text:list-item>
        <text:list-item>
          <text:p text:style-name="P20">mapa leśna</text:p>
        </text:list-item>
      </text:list>
      <text:p text:style-name="P33"/>
      <text:list xml:id="list7963735101765165115" text:style-name="L16">
        <text:list-item>
          <text:p text:style-name="P8">Orientacja mapy w terenie  - orientacja topograficzna na podstawie obiektów</text:p>
        </text:list-item>
      </text:list>
      <text:p text:style-name="Text_20_body"/>
      <text:p text:style-name="P2">Krok 1 -  znajdź na mapie miejsce, w których w chwili obecnej się znajdujesz</text:p>
      <text:p text:style-name="Text_20_body"/>
      <text:p text:style-name="P2">Krok 2 - rozejrzyj się dookoła i wyznacz trzy najbardziej charakterystyczne obiekty np. kościół , szkoła, park, góra, skrzyżowanie </text:p>
      <text:p text:style-name="Text_20_body"/>
      <text:p text:style-name="P2">Krok 3  - znajdź na mapie wybrane przez ciebie obiekty</text:p>
      <text:p text:style-name="P4"><text:span text:style-name="T2">    </text:span><text:span text:style-name="T3">wyobraź sobie linię, która połączy  ze sobą odnalezione obiekty</text:span></text:p>
      <text:p text:style-name="P4"><text:span text:style-name="T2">    </text:span><text:span text:style-name="T3">ty znajdziesz się w miejscu  przecięcie (zbiegania się ) tych linii</text:span></text:p>
      <text:p text:style-name="Text_20_body"/>
      <text:p text:style-name="P2">Krok 4 - obróć mapę tak, aby kierunki do tych obiektów w rzeczywistości i na mapie nałożyły się </text:p>
      <text:p text:style-name="P4"><text:span text:style-name="T2">    </text:span><text:span text:style-name="T3">wówczas mapa będzie poprawnie zorientowana</text:span></text:p>
      <text:p text:style-name="Text_20_body"/>
      <text:p text:style-name="P12"><text:soft-page-break/><draw:frame draw:style-name="fr1" draw:name="grafika3" text:anchor-type="as-char" svg:width="14.843cm" svg:height="11.8cm" draw:z-index="2"><draw:image xlink:href="https://lh6.googleusercontent.com/0yrVR6XnopbF6IGdNL1Wa65p_B99HgPcWqO-y-6BJWII1OqfQLqsOPYg9DCLk07y4W6GGYr2DfyPPzVMOLSvdaKslBNbCqK8LFjIy2YhPJZIOhSwI9gPpmD68S6zayb95MVaCOJ-" xlink:type="simple" xlink:show="embed" xlink:actuate="onLoad"/></draw:frame></text:p>
      <text:p text:style-name="Text_20_body"><text:line-break/><text:line-break/></text:p>
      <text:list xml:id="list6876352336772281482" text:style-name="L17">
        <text:list-item>
          <text:p text:style-name="P9">Czytanie znaków umownych na mapie </text:p>
        </text:list-item>
      </text:list>
      <text:p text:style-name="Text_20_body"/>
      <text:list xml:id="list7381621076996950615" text:style-name="L18">
        <text:list-item>
          <text:p text:style-name="P21">Na mapie zaznaczone są różne obiekty, mogą to być np. miejscowości, rzeki. drogi oraz inne obiekty.</text:p>
        </text:list-item>
      </text:list>
      <text:p text:style-name="P33"/>
      <text:list xml:id="list6765961191016943068" text:style-name="L19">
        <text:list-item>
          <text:p text:style-name="P22">Umieszczenie i szczegółowość określonych znaków kartograficznych zależy głównie od przeznaczenia mapy: </text:p>
        </text:list-item>
      </text:list>
      <text:p text:style-name="P29"><text:span text:style-name="T2">          </text:span><text:span text:style-name="T3">np; na mapie turystycznej zaznaczone są miejsca warte odwiedzenia, jak        </text:span></text:p>
      <text:p text:style-name="P30">                   <text:span text:style-name="T1">jaskinie, muzea czy rezerwaty przyrody</text:span></text:p>
      <text:p text:style-name="Text_20_body"/>
      <text:list xml:id="list9003494657038535304" text:style-name="L20">
        <text:list-item>
          <text:p text:style-name="P23">Niektóre   obiekty - zaznaczone na mapie za pomocą sygnatur (wyjaśnionych w legendzie) -znajdują się w miejscu ich rzeczywistego położenia (zwykle, ze względu na skalę, są większe niż w rzeczywistości)</text:p>
        </text:list-item>
      </text:list>
      <text:p text:style-name="P33"/>
      <text:list xml:id="list1694856976232795806" text:style-name="L21">
        <text:list-item>
          <text:p text:style-name="P10">Określanie metody prezentacji  kartograficznej dla elementów  map</text:p>
        </text:list-item>
      </text:list>
      <text:p text:style-name="Text_20_body"/>
      <text:p text:style-name="P31">Poszczególne elementy mapy ( w tym obiekty) mogą być przedstawiane na mapach z wykorzystaniem różnorodnych metod prezentacji zjawisk - w zależności od treści, <text:soft-page-break/>przeznaczenia i skali mapy.</text:p>
      <text:p text:style-name="P31">Na mapie wykorzystuje się następujące metody :</text:p>
      <text:list xml:id="list3145097343381536129" text:style-name="L22">
        <text:list-item>
          <text:p text:style-name="P24">metody jakościowe</text:p>
        </text:list-item>
      </text:list>
      <text:list xml:id="list1673866540043951992" text:style-name="L23">
        <text:list-item>
          <text:p text:style-name="P40">metody sygnaturowe</text:p>
        </text:list-item>
        <text:list-item>
          <text:p text:style-name="P40">metody powierzchniowe</text:p>
        </text:list-item>
        <text:list-item>
          <text:p text:style-name="P40">metody zasięgów</text:p>
        </text:list-item>
      </text:list>
      <text:list xml:id="list4459848905715078951" text:style-name="L24">
        <text:list-item>
          <text:p text:style-name="P25">metody ilościowe</text:p>
        </text:list-item>
      </text:list>
      <text:list xml:id="list8215795467938166618" text:style-name="L25">
        <text:list-item>
          <text:p text:style-name="P41">metoda kartodiagramu</text:p>
        </text:list-item>
        <text:list-item>
          <text:p text:style-name="P41">metoda kartogramu</text:p>
        </text:list-item>
        <text:list-item>
          <text:p text:style-name="P41">metoda kropkowa</text:p>
        </text:list-item>
        <text:list-item>
          <text:p text:style-name="P41">metoda izolini</text:p>
        </text:list-item>
      </text:list>
      <text:p text:style-name="P34"/>
      <text:p text:style-name="P32"><text:soft-page-break/><draw:frame draw:style-name="fr1" draw:name="grafika4" text:anchor-type="as-char" svg:width="12.859cm" svg:height="18.706cm" draw:z-index="3"><draw:image xlink:href="https://lh6.googleusercontent.com/dT_98WxRcygzJUFg9QlzlTx1AgGqpgjjjstjhWso-Cel8zan225DFZzVOEQC3nDLs-9ShnlgAMiB_W8jMWvqQqQB5UrKI1AAwnU-PP5rmYDZ-lumNj6yVSW19EN6e9Y0LYR4s4R5" xlink:type="simple" xlink:show="embed" xlink:actuate="onLoad"/></draw:frame></text:p>
      <text:p text:style-name="Text_20_body"/>
      <text:p text:style-name="P31">7. Rozciągłość południkowa i równoleżnikowa</text:p>
      <text:p text:style-name="Text_20_body"/>
      <text:list xml:id="list6898982796269311294" text:style-name="L26">
        <text:list-item>
          <text:p text:style-name="P26">rozciągłość południkowa - rozciągłość danego obszaru (kontynentu, kraju, powiatu) z północy na południe</text:p>
        </text:list-item>
      </text:list>
      <text:list xml:id="list8133270738349017385" text:style-name="L27">
        <text:list-item>
          <text:p text:style-name="P42">w celu jej obliczenia musimy określić skrajne punkty:</text:p>
          <text:list>
            <text:list-item>
              <text:p text:style-name="P42">szerokości geograficznej punktu najdalej wysuniętego na północ</text:p>
            </text:list-item>
            <text:list-item>
              <text:p text:style-name="P42">szerokość geograficzna punktu najdalej wysuniętego na południe</text:p>
            </text:list-item>
          </text:list>
        </text:list-item>
      </text:list>
      <text:list xml:id="list4678583370397738226" text:style-name="L28">
        <text:list-item>
          <text:p text:style-name="P27">rozciągłość równoleżnikowa - rozciągłość danego obszaru (kontynentu, kraju, powiatu) ze wschodu na zachód</text:p>
        </text:list-item>
      </text:list>
      <text:list xml:id="list2431620563535919132" text:style-name="L29">
        <text:list-item>
          <text:p text:style-name="P43"><text:soft-page-break/>w celu jej obliczenia musimy określić skrajne punkty:</text:p>
          <text:list>
            <text:list-item>
              <text:p text:style-name="P43">w celu jej obliczenia odczytujemy długości geograficzne punktów najdalej wysuniętych na wschód i zachód</text:p>
            </text:list-item>
          </text:list>
        </text:list-item>
      </text:list>
      <text:list xml:id="list1685582984942288585" text:style-name="L30">
        <text:list-item>
          <text:p text:style-name="P28"> </text:p>
        </text:list-item>
      </text:list>
      <text:p text:style-name="P33"/>
      <text:p text:style-name="P12"><draw:frame draw:style-name="fr1" draw:name="grafika5" text:anchor-type="as-char" svg:width="11.139cm" svg:height="10.689cm" draw:z-index="4"><draw:image xlink:href="https://lh3.googleusercontent.com/Bo2XqFzvaFC0Yi1oEu93EIZwYoNem-m3REnqjTV7T9u3BjeQsUKcpJK5Gn7RPDc_YBYmEvAVcd4xeU0s9lkXh3Rpt7D39q82N2wEPLqyLWlTBVcCeG-b-ZG1S3xRxIqo2-DkDzzV" xlink:type="simple" xlink:show="embed" xlink:actuate="onLoad"/></draw:frame></text:p>
      <text:p text:style-name="P2">Odczytujemy skrajne punkty Ameryki Południowej: </text:p>
      <text:p text:style-name="Text_20_body"/>
      <text:list xml:id="list1343650058385325503" text:style-name="L31">
        <text:list-item>
          <text:p text:style-name="P11">Przylądek Gallinas: φ=12°N </text:p>
        </text:list-item>
        <text:list-item>
          <text:p text:style-name="P11">Przylądek Horn: φ=56°S </text:p>
        </text:list-item>
        <text:list-item>
          <text:p text:style-name="P11">Przylądek Branco: λ=35°W </text:p>
        </text:list-item>
        <text:list-item>
          <text:p text:style-name="P11">Przylądek Parinas: λ=81°W </text:p>
        </text:list-item>
      </text:list>
      <text:p text:style-name="Text_20_body"/>
      <text:p text:style-name="P2">Obliczamy rozciągłość Ameryki Południowej: </text:p>
      <text:p text:style-name="Text_20_body"/>
      <text:p text:style-name="P2">Rozciągłość południkowa (wartości dodajemy, ponieważ skrajne punkty leżą na różnych półkulach): </text:p>
      <text:p text:style-name="P44">56°S + 12°N = 68°</text:p>
      <text:p text:style-name="Text_20_body"/>
      <text:p text:style-name="P3"> <text:span text:style-name="T1">Rozciągłość równoleżnikowa (wartości odejmujemy, ponieważ skrajne punkty leżą na tej samej półkuli):</text:span></text:p>
      <text:p text:style-name="Text_20_body"/>
      <text:p text:style-name="P44">81°W – 35°W = 46°</text:p>
      <text:p text:style-name="Text_20_body"><text:soft-page-break/></text:p>
      <text:p text:style-name="P2">Oblicz rozciągłość południkową i równoleżnikową Polski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17T20:17:29.62</meta:creation-date>
    <meta:document-statistic meta:table-count="0" meta:image-count="5" meta:object-count="0" meta:page-count="7" meta:paragraph-count="76" meta:word-count="545" meta:character-count="3713"/>
    <dc:date>2020-10-17T20:18:13.67</dc:date>
    <meta:editing-duration>PT44S</meta:editing-duration>
    <meta:editing-cycles>1</meta:editing-cycles>
    <meta:generator>OpenOffice/4.1.7$Win32 OpenOffice.org_project/417m1$Build-9800</meta:generator>
  </office:meta>
</office:document-meta>
</file>