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7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Text_20_body" style:list-style-name="L1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fo:line-height="138%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3" style:family="paragraph" style:parent-style-name="Text_20_body" style:list-style-name="L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2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2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2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2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2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9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</style:style>
    <style:style style:name="P30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1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1.27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3" style:family="paragraph" style:parent-style-name="Text_20_body">
      <style:paragraph-properties fo:margin-left="1.27cm" fo:margin-right="0cm" fo:text-indent="0cm" style:auto-text-indent="false"/>
    </style:style>
    <style:style style:name="P34" style:family="paragraph" style:parent-style-name="Text_20_body">
      <style:paragraph-properties fo:margin-left="2.54cm" fo:margin-right="0cm" fo:text-indent="0cm" style:auto-text-indent="false"/>
    </style:style>
    <style:style style:name="P35" style:family="paragraph" style:parent-style-name="Text_20_body">
      <style:paragraph-properties fo:margin-left="2.54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6" style:family="paragraph" style:parent-style-name="Text_20_body" style:list-style-name="L6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8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8" style:family="paragraph" style:parent-style-name="Text_20_body" style:list-style-name="L12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9" style:family="paragraph" style:parent-style-name="Text_20_body" style:list-style-name="L14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0" style:family="paragraph" style:parent-style-name="Text_20_body" style:list-style-name="L23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25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2" style:family="paragraph" style:parent-style-name="Text_20_body" style:list-style-name="L27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29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1.27cm" fo:margin-right="0cm" fo:margin-top="0cm" fo:margin-bottom="0cm" fo:line-height="138%" fo:text-indent="1.27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f788547-7fff-acca-6275-e7034e7780a8"/>Korzystamy z mapy</text:p>
      <text:p text:style-name="Text_20_body"/>
      <text:list xml:id="list4529109283525797757" text:style-name="L1">
        <text:list-item>
          <text:p text:style-name="P5">    <text:span text:style-name="T1">Klasyfikacja map ze względu na treść</text:span></text:p>
        </text:list-item>
      </text:list>
      <text:list xml:id="list7641975821230202795" text:style-name="L2">
        <text:list-item>
          <text:p text:style-name="P13">mapy ogólnogeograficzne - prezentuje przestrzenne związki między określonymi zjawiskami geograficznymi, na takiej mapie zaznaczona jest rzeźba terenu, sieć wodna, drogi, jednostki osadnicze, granice administracyjne</text:p>
        </text:list-item>
      </text:list>
      <text:p text:style-name="P35"><draw:frame draw:style-name="fr1" draw:name="grafika1" text:anchor-type="as-char" svg:width="6.853cm" svg:height="5.715cm" draw:z-index="0"><draw:image xlink:href="https://lh5.googleusercontent.com/ce2nVqvBrl_9m6_xJT1nenI8YodscOofe-MYjiT58cWnw14EhBCfBNKvik5oadZ9zZrbDTjIIhY323zSxrxhTlyyekVGDHmMJU0ADKvLhtz8Qr9NScSuyU0wubASuuBRrvlaznNl" xlink:type="simple" xlink:show="embed" xlink:actuate="onLoad"/></draw:frame></text:p>
      <text:list xml:id="list1654252319491789872" text:style-name="L3">
        <text:list-item>
          <text:p text:style-name="P14">mapy tematyczne -  dają pełną charakterystykę wybranego tematu np. ukształtowanie powierzchni, klimatu, rozmieszczenie ludności</text:p>
        </text:list-item>
      </text:list>
      <text:p text:style-name="P35"><draw:frame draw:style-name="fr1" draw:name="grafika2" text:anchor-type="as-char" svg:width="8.202cm" svg:height="4.445cm" draw:z-index="1"><draw:image xlink:href="https://lh6.googleusercontent.com/UP9Vae8c7sUaoCWQZg08lmLCUGjsx1VCbUMOVdW9oZookRg2JMGub_vMwDYU4YMc7qTNV91mqn4zjgNZbwM38H-r3MUYeEtY9yfF7mSeGE-EjVJJDtNRRt_zCOWk9KtAciOs9IVK" xlink:type="simple" xlink:show="embed" xlink:actuate="onLoad"/></draw:frame></text:p>
      <text:list xml:id="list4491076625043325310" text:style-name="L4">
        <text:list-item>
          <text:p text:style-name="P7">Podział map ze względu na skalę </text:p>
        </text:list-item>
      </text:list>
      <text:list xml:id="list8928880656219531982" text:style-name="L5">
        <text:list-item>
          <text:p text:style-name="P15">topograficzna -    wielkoskalowa</text:p>
        </text:list-item>
      </text:list>
      <text:list xml:id="list991775722392756940" text:style-name="L6">
        <text:list-item>
          <text:p text:style-name="P36">wykonana w skali większej niż 1 : 200  000</text:p>
        </text:list-item>
      </text:list>
      <text:p text:style-name="P34"/>
      <text:list xml:id="list1902837701563235090" text:style-name="L7">
        <text:list-item>
          <text:p text:style-name="P16">przeglądowo - topograficzna - średnioskalowa</text:p>
        </text:list-item>
      </text:list>
      <text:list xml:id="list9046105788143467610" text:style-name="L8">
        <text:list-item>
          <text:p text:style-name="P37">wykonana w skali 1 : 200 000 do 1 000 000</text:p>
        </text:list-item>
      </text:list>
      <text:list xml:id="list1237258703891161460" text:style-name="L9">
        <text:list-item>
          <text:p text:style-name="P17">topograficzna - małoskalowa</text:p>
        </text:list-item>
      </text:list>
      <text:p text:style-name="P33"/>
      <text:list xml:id="list8330964634649916922" text:style-name="L10">
        <text:list-item>
          <text:p text:style-name="P6">   <text:span text:style-name="T1">Podział map ze względu na przeznaczenie</text:span></text:p>
        </text:list-item>
      </text:list>
      <text:list xml:id="list6193182754014921289" text:style-name="L11">
        <text:list-item>
          <text:p text:style-name="P18">mapy komunikacyjne</text:p>
        </text:list-item>
      </text:list>
      <text:list xml:id="list5252884064995913632" text:style-name="L12">
        <text:list-item>
          <text:p text:style-name="P38">mapa samochodowa</text:p>
        </text:list-item>
        <text:list-item>
          <text:p text:style-name="P38">mapa morska</text:p>
        </text:list-item>
        <text:list-item>
          <text:p text:style-name="P38">mapa rzeczna i jeziorna</text:p>
        </text:list-item>
        <text:list-item>
          <text:p text:style-name="P38">mapa kosmiczna</text:p>
        </text:list-item>
      </text:list>
      <text:list xml:id="list8231728260905527628" text:style-name="L13">
        <text:list-item>
          <text:p text:style-name="P19">mapy szkolne</text:p>
        </text:list-item>
      </text:list>
      <text:list xml:id="list5841714795797031120" text:style-name="L14">
        <text:list-item>
          <text:p text:style-name="P39"><text:soft-page-break/>mapy dla szkół podstawowych i średnich</text:p>
        </text:list-item>
        <text:list-item>
          <text:p text:style-name="P39">mapy dla osób słabo widzących i niewidzących</text:p>
        </text:list-item>
      </text:list>
      <text:list xml:id="list3503448148544759704" text:style-name="L15">
        <text:list-item>
          <text:p text:style-name="P20">mapa turystyczna</text:p>
        </text:list-item>
        <text:list-item>
          <text:p text:style-name="P20">mapa naukowo - informacyjna</text:p>
        </text:list-item>
        <text:list-item>
          <text:p text:style-name="P20">mapa wojskowa</text:p>
        </text:list-item>
        <text:list-item>
          <text:p text:style-name="P20">mapa projektowa</text:p>
        </text:list-item>
        <text:list-item>
          <text:p text:style-name="P20">mapa leśna</text:p>
        </text:list-item>
      </text:list>
      <text:p text:style-name="P33"/>
      <text:list xml:id="list3769576123629263975" text:style-name="L16">
        <text:list-item>
          <text:p text:style-name="P8">Orientacja mapy w terenie  - orientacja topograficzna na podstawie obiektów</text:p>
        </text:list-item>
      </text:list>
      <text:p text:style-name="Text_20_body"/>
      <text:p text:style-name="P2">Krok 1 -  znajdź na mapie miejsce, w których w chwili obecnej się znajdujesz</text:p>
      <text:p text:style-name="Text_20_body"/>
      <text:p text:style-name="P2">Krok 2 - rozejrzyj się dookoła i wyznacz trzy najbardziej charakterystyczne obiekty np. kościół , szkoła, park, góra, skrzyżowanie </text:p>
      <text:p text:style-name="Text_20_body"/>
      <text:p text:style-name="P2">Krok 3  - znajdź na mapie wybrane przez ciebie obiekty</text:p>
      <text:p text:style-name="P4"><text:span text:style-name="T2">    </text:span><text:span text:style-name="T3">wyobraź sobie linię, która połączy  ze sobą odnalezione obiekty</text:span></text:p>
      <text:p text:style-name="P4"><text:span text:style-name="T2">    </text:span><text:span text:style-name="T3">ty znajdziesz się w miejscu  przecięcie (zbiegania się ) tych linii</text:span></text:p>
      <text:p text:style-name="Text_20_body"/>
      <text:p text:style-name="P2">Krok 4 - obróć mapę tak, aby kierunki do tych obiektów w rzeczywistości i na mapie nałożyły się </text:p>
      <text:p text:style-name="P4"><text:span text:style-name="T2">    </text:span><text:span text:style-name="T3">wówczas mapa będzie poprawnie zorientowana</text:span></text:p>
      <text:p text:style-name="Text_20_body"/>
      <text:p text:style-name="P12"><text:soft-page-break/><draw:frame draw:style-name="fr1" draw:name="grafika3" text:anchor-type="as-char" svg:width="14.843cm" svg:height="11.8cm" draw:z-index="2"><draw:image xlink:href="https://lh6.googleusercontent.com/0yrVR6XnopbF6IGdNL1Wa65p_B99HgPcWqO-y-6BJWII1OqfQLqsOPYg9DCLk07y4W6GGYr2DfyPPzVMOLSvdaKslBNbCqK8LFjIy2YhPJZIOhSwI9gPpmD68S6zayb95MVaCOJ-" xlink:type="simple" xlink:show="embed" xlink:actuate="onLoad"/></draw:frame></text:p>
      <text:p text:style-name="Text_20_body"><text:line-break/><text:line-break/></text:p>
      <text:list xml:id="list6504932802739689763" text:style-name="L17">
        <text:list-item>
          <text:p text:style-name="P9">Czytanie znaków umownych na mapie </text:p>
        </text:list-item>
      </text:list>
      <text:p text:style-name="Text_20_body"/>
      <text:list xml:id="list6186214654251145874" text:style-name="L18">
        <text:list-item>
          <text:p text:style-name="P21">Na mapie zaznaczone są różne obiekty, mogą to być np. miejscowości, rzeki. drogi oraz inne obiekty.</text:p>
        </text:list-item>
      </text:list>
      <text:p text:style-name="P33"/>
      <text:list xml:id="list4101635948319319611" text:style-name="L19">
        <text:list-item>
          <text:p text:style-name="P22">Umieszczenie i szczegółowość określonych znaków kartograficznych zależy głównie od przeznaczenia mapy: </text:p>
        </text:list-item>
      </text:list>
      <text:p text:style-name="P29"><text:span text:style-name="T2">          </text:span><text:span text:style-name="T3">np; na mapie turystycznej zaznaczone są miejsca warte odwiedzenia, jak        </text:span></text:p>
      <text:p text:style-name="P30">                   <text:span text:style-name="T1">jaskinie, muzea czy rezerwaty przyrody</text:span></text:p>
      <text:p text:style-name="Text_20_body"/>
      <text:list xml:id="list7694002312060841666" text:style-name="L20">
        <text:list-item>
          <text:p text:style-name="P23">Niektóre   obiekty - zaznaczone na mapie za pomocą sygnatur (wyjaśnionych w legendzie) -znajdują się w miejscu ich rzeczywistego położenia (zwykle, ze względu na skalę, są większe niż w rzeczywistości)</text:p>
        </text:list-item>
      </text:list>
      <text:p text:style-name="P33"/>
      <text:list xml:id="list673512985069686741" text:style-name="L21">
        <text:list-item>
          <text:p text:style-name="P10">Określanie metody prezentacji  kartograficznej dla elementów  map</text:p>
        </text:list-item>
      </text:list>
      <text:p text:style-name="Text_20_body"/>
      <text:p text:style-name="P31">Poszczególne elementy mapy ( w tym obiekty) mogą być przedstawiane na mapach z wykorzystaniem różnorodnych metod prezentacji zjawisk - w zależności od treści, <text:soft-page-break/>przeznaczenia i skali mapy.</text:p>
      <text:p text:style-name="P31">Na mapie wykorzystuje się następujące metody :</text:p>
      <text:list xml:id="list5233616277962679535" text:style-name="L22">
        <text:list-item>
          <text:p text:style-name="P24">metody jakościowe</text:p>
        </text:list-item>
      </text:list>
      <text:list xml:id="list2006065126208485366" text:style-name="L23">
        <text:list-item>
          <text:p text:style-name="P40">metody sygnaturowe</text:p>
        </text:list-item>
        <text:list-item>
          <text:p text:style-name="P40">metody powierzchniowe</text:p>
        </text:list-item>
        <text:list-item>
          <text:p text:style-name="P40">metody zasięgów</text:p>
        </text:list-item>
      </text:list>
      <text:list xml:id="list6479325782294344063" text:style-name="L24">
        <text:list-item>
          <text:p text:style-name="P25">metody ilościowe</text:p>
        </text:list-item>
      </text:list>
      <text:list xml:id="list409870018294235966" text:style-name="L25">
        <text:list-item>
          <text:p text:style-name="P41">metoda kartodiagramu</text:p>
        </text:list-item>
        <text:list-item>
          <text:p text:style-name="P41">metoda kartogramu</text:p>
        </text:list-item>
        <text:list-item>
          <text:p text:style-name="P41">metoda kropkowa</text:p>
        </text:list-item>
        <text:list-item>
          <text:p text:style-name="P41">metoda izolini</text:p>
        </text:list-item>
      </text:list>
      <text:p text:style-name="P34"/>
      <text:p text:style-name="P32"><text:soft-page-break/><draw:frame draw:style-name="fr1" draw:name="grafika4" text:anchor-type="as-char" svg:width="12.859cm" svg:height="18.706cm" draw:z-index="3"><draw:image xlink:href="https://lh6.googleusercontent.com/dT_98WxRcygzJUFg9QlzlTx1AgGqpgjjjstjhWso-Cel8zan225DFZzVOEQC3nDLs-9ShnlgAMiB_W8jMWvqQqQB5UrKI1AAwnU-PP5rmYDZ-lumNj6yVSW19EN6e9Y0LYR4s4R5" xlink:type="simple" xlink:show="embed" xlink:actuate="onLoad"/></draw:frame></text:p>
      <text:p text:style-name="Text_20_body"/>
      <text:p text:style-name="P31">7. Rozciągłość południkowa i równoleżnikowa</text:p>
      <text:p text:style-name="Text_20_body"/>
      <text:list xml:id="list2844185016426788008" text:style-name="L26">
        <text:list-item>
          <text:p text:style-name="P26">rozciągłość południkowa - rozciągłość danego obszaru (kontynentu, kraju, powiatu) z północy na południe</text:p>
        </text:list-item>
      </text:list>
      <text:list xml:id="list1274435948055909681" text:style-name="L27">
        <text:list-item>
          <text:p text:style-name="P42">w celu jej obliczenia musimy określić skrajne punkty:</text:p>
          <text:list>
            <text:list-item>
              <text:p text:style-name="P42">szerokości geograficznej punktu najdalej wysuniętego na północ</text:p>
            </text:list-item>
            <text:list-item>
              <text:p text:style-name="P42">szerokość geograficzna punktu najdalej wysuniętego na południe</text:p>
            </text:list-item>
          </text:list>
        </text:list-item>
      </text:list>
      <text:list xml:id="list3850126670683508216" text:style-name="L28">
        <text:list-item>
          <text:p text:style-name="P27">rozciągłość równoleżnikowa - rozciągłość danego obszaru (kontynentu, kraju, powiatu) ze wschodu na zachód</text:p>
        </text:list-item>
      </text:list>
      <text:list xml:id="list48126282106592608" text:style-name="L29">
        <text:list-item>
          <text:p text:style-name="P43"><text:soft-page-break/>w celu jej obliczenia musimy określić skrajne punkty:</text:p>
          <text:list>
            <text:list-item>
              <text:p text:style-name="P43">w celu jej obliczenia odczytujemy długości geograficzne punktów najdalej wysuniętych na wschód i zachód</text:p>
            </text:list-item>
          </text:list>
        </text:list-item>
      </text:list>
      <text:list xml:id="list1658622616365267532" text:style-name="L30">
        <text:list-item>
          <text:p text:style-name="P28"> </text:p>
        </text:list-item>
      </text:list>
      <text:p text:style-name="P33"/>
      <text:p text:style-name="P12"><draw:frame draw:style-name="fr1" draw:name="grafika5" text:anchor-type="as-char" svg:width="11.139cm" svg:height="10.689cm" draw:z-index="4"><draw:image xlink:href="https://lh3.googleusercontent.com/Bo2XqFzvaFC0Yi1oEu93EIZwYoNem-m3REnqjTV7T9u3BjeQsUKcpJK5Gn7RPDc_YBYmEvAVcd4xeU0s9lkXh3Rpt7D39q82N2wEPLqyLWlTBVcCeG-b-ZG1S3xRxIqo2-DkDzzV" xlink:type="simple" xlink:show="embed" xlink:actuate="onLoad"/></draw:frame></text:p>
      <text:p text:style-name="P2">Odczytujemy skrajne punkty Ameryki Południowej: </text:p>
      <text:p text:style-name="Text_20_body"/>
      <text:list xml:id="list3777094885975507504" text:style-name="L31">
        <text:list-item>
          <text:p text:style-name="P11">Przylądek Gallinas: φ=12°N </text:p>
        </text:list-item>
        <text:list-item>
          <text:p text:style-name="P11">Przylądek Horn: φ=56°S </text:p>
        </text:list-item>
        <text:list-item>
          <text:p text:style-name="P11">Przylądek Branco: λ=35°W </text:p>
        </text:list-item>
        <text:list-item>
          <text:p text:style-name="P11">Przylądek Parinas: λ=81°W </text:p>
        </text:list-item>
      </text:list>
      <text:p text:style-name="Text_20_body"/>
      <text:p text:style-name="P2">Obliczamy rozciągłość Ameryki Południowej: </text:p>
      <text:p text:style-name="Text_20_body"/>
      <text:p text:style-name="P2">Rozciągłość południkowa (wartości dodajemy, ponieważ skrajne punkty leżą na różnych półkulach): </text:p>
      <text:p text:style-name="P44">56°S + 12°N = 68°</text:p>
      <text:p text:style-name="Text_20_body"/>
      <text:p text:style-name="P3"> <text:span text:style-name="T1">Rozciągłość równoleżnikowa (wartości odejmujemy, ponieważ skrajne punkty leżą na tej samej półkuli):</text:span></text:p>
      <text:p text:style-name="Text_20_body"/>
      <text:p text:style-name="P44">81°W – 35°W = 46°</text:p>
      <text:p text:style-name="Text_20_body"><text:soft-page-break/></text:p>
      <text:p text:style-name="P2">Oblicz rozciągłość południkową i równoleżnikową Pol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19:42.47</meta:creation-date>
    <meta:document-statistic meta:table-count="0" meta:image-count="5" meta:object-count="0" meta:page-count="7" meta:paragraph-count="76" meta:word-count="545" meta:character-count="3713"/>
    <dc:date>2020-10-17T20:20:19.33</dc:date>
    <meta:editing-duration>PT37S</meta:editing-duration>
    <meta:editing-cycles>1</meta:editing-cycles>
    <meta:generator>OpenOffice/4.1.7$Win32 OpenOffice.org_project/417m1$Build-9800</meta:generator>
  </office:meta>
</office:document-meta>
</file>