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officeooo:rsid="00229441" officeooo:paragraph-rsid="004424c9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4424c9"/>
    </style:style>
    <style:style style:name="P3" style:family="paragraph" style:parent-style-name="Heading_20_1">
      <style:paragraph-properties fo:line-height="115%" fo:text-align="justify" style:justify-single-word="false"/>
      <style:text-properties fo:font-size="13pt" officeooo:rsid="00229441" officeooo:paragraph-rsid="004424c9" style:font-size-asian="13pt" style:font-size-complex="13pt"/>
    </style:style>
    <style:style style:name="P4" style:family="paragraph" style:parent-style-name="Heading_20_1">
      <style:paragraph-properties fo:line-height="115%" fo:text-align="justify" style:justify-single-word="false"/>
      <style:text-properties officeooo:rsid="004c1900" officeooo:paragraph-rsid="004c1900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3pt" officeooo:rsid="004fa05d" officeooo:paragraph-rsid="004fa05d" style:font-size-asian="13pt" style:font-size-complex="13pt"/>
    </style:style>
    <style:style style:name="P6" style:family="paragraph" style:parent-style-name="Text_20_body">
      <style:paragraph-properties fo:line-height="115%" fo:text-align="justify" style:justify-single-word="false"/>
      <style:text-properties officeooo:rsid="004c1900" officeooo:paragraph-rsid="004c1900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3pt" officeooo:rsid="00270bc8" officeooo:paragraph-rsid="004c1900" style:font-size-asian="13pt" style:font-size-complex="13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3pt" officeooo:rsid="00513ca9" officeooo:paragraph-rsid="00513ca9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ce498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537e08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fo:font-weight="bold" officeooo:rsid="0044f69f" officeooo:paragraph-rsid="0044f69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fo:font-weight="bold" officeooo:rsid="00537e08" officeooo:paragraph-rsid="00537e08" style:font-size-asian="13pt" style:font-weight-asian="bold" style:font-size-complex="13pt" style:font-weight-complex="bold"/>
    </style:style>
    <style:style style:name="T1" style:family="text">
      <style:text-properties fo:font-size="13pt" fo:font-weight="bold" officeooo:rsid="0023d111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0323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44f69f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495f93" style:font-size-asian="13pt" style:font-weight-asian="bold" style:font-size-complex="13pt" style:font-weight-complex="bold"/>
    </style:style>
    <style:style style:name="T5" style:family="text">
      <style:text-properties fo:font-size="13pt" fo:font-weight="normal" officeooo:rsid="00269be8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2891ac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4424c9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44f69f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537e08" style:font-size-asian="13pt" style:font-weight-asian="normal" style:font-size-complex="13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05ee3" style:font-size-asian="13pt" style:font-size-complex="13pt"/>
    </style:style>
    <style:style style:name="T12" style:family="text">
      <style:text-properties fo:font-size="13pt" officeooo:rsid="00229441" style:font-size-asian="13pt" style:font-size-complex="13pt"/>
    </style:style>
    <style:style style:name="T13" style:family="text">
      <style:text-properties fo:font-size="13pt" officeooo:rsid="00270bc8" style:font-size-asian="13pt" style:font-size-complex="13pt"/>
    </style:style>
    <style:style style:name="T14" style:family="text">
      <style:text-properties fo:font-size="13pt" officeooo:rsid="00293ce7" style:font-size-asian="13pt" style:font-size-complex="13pt"/>
    </style:style>
    <style:style style:name="T15" style:family="text">
      <style:text-properties officeooo:rsid="00495f93"/>
    </style:style>
    <style:style style:name="T16" style:family="text">
      <style:text-properties officeooo:rsid="0052a4ae"/>
    </style:style>
    <style:style style:name="T17" style:family="text">
      <style:text-properties officeooo:rsid="00546b1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546b1a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546b1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lasa </text:span><text:span text:style-name="T2">I</text:span><text:span text:style-name="T4">I d</text:span><text:span text:style-name="T1"> – </text:span><text:span text:style-name="T3">wykonywanie pomiarów sytuacyjnych i wysokościowych oraz opracowywanie wyników pomiarów </text:span></text:p>
      <text:p text:style-name="P9"><text:span text:style-name="T3"/></text:p>
      <text:p text:style-name="P11">Lekcje z dnia <text:span text:style-name="T16">9</text:span>.10.2020 r</text:p>
      <text:p text:style-name="P11"/>
      <text:p text:style-name="P12">Temat: <text:span text:style-name="T20">Obliczanie wysokości <text:s/></text:span><text:span text:style-name="T21">za pomocą metody trygonometrycznej</text:span></text:p>
      <text:p text:style-name="P12"/>
      <text:p text:style-name="P10"><text:span text:style-name="T9">P</text:span><text:span text:style-name="T5">rosz</text:span><text:span text:style-name="T6">ę</text:span><text:span text:style-name="T5"> </text:span><text:span text:style-name="T9">dokończyć zadanie które wcześniej było mierzone a dotyczyło punktów umieszczonych na kominie</text:span></text:p>
      <text:p text:style-name="P10"><text:span text:style-name="T9"/></text:p>
      <text:p text:style-name="P10"><text:span text:style-name="T14">Pozdrawiam Joanna Basiag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6T12:22:10.100527568</meta:creation-date>
    <dc:date>2020-10-07T21:10:16.295007433</dc:date>
    <meta:editing-duration>PT2H25M26S</meta:editing-duration>
    <meta:editing-cycles>41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5" meta:word-count="40" meta:character-count="312" meta:non-whitespace-character-count="274"/>
  </office:meta>
</office:document-meta>
</file>