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5pt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margin-top="0cm" fo:margin-bottom="0cm" fo:line-height="138%" style:writing-mode="lr-tb"/>
    </style:style>
    <style:style style:name="P5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fo:line-height="138%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2" style:family="paragraph" style:parent-style-name="Text_20_body" style:list-style-name="L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1155cc" style:text-line-through-style="none" style:font-name="Arial1" fo:font-size="11pt" fo:font-style="normal" style:text-underline-style="solid" style:text-underline-width="auto" style:text-underline-color="font-color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89ad1fda-7fff-724b-fbe9-7d555fbceb82"/><text:s text:c="19"/>Trzęsienia Ziemi <text:tab/><text:tab/><text:tab/><text:tab/><text:tab/> <text:s text:c="9"/>23.10.2020</text:p>
      <text:p text:style-name="P1"/>
      <text:p text:style-name="P2">1, Definicja trzęsień ziemi</text:p>
      <text:p text:style-name="P2">2. Rodzaje fal sejsmicznych</text:p>
      <text:list xml:id="list4239946420431295297" text:style-name="L1">
        <text:list-item>
          <text:p text:style-name="P5">fale przestrzenne</text:p>
        </text:list-item>
      </text:list>
      <text:list xml:id="list3085915536808798499" text:style-name="L2">
        <text:list-item>
          <text:p text:style-name="P12">fale podłużne</text:p>
        </text:list-item>
        <text:list-item>
          <text:p text:style-name="P12">fale poprzeczne</text:p>
        </text:list-item>
      </text:list>
      <text:list xml:id="list756680730318238926" text:style-name="L3">
        <text:list-item>
          <text:p text:style-name="P13">fale powierzchniowe</text:p>
        </text:list-item>
      </text:list>
      <text:p text:style-name="P2">3. Sejsmograf</text:p>
      <text:p text:style-name="P2">4. Najważniejsze terminy związane  z trzęsieniami Ziemi</text:p>
      <text:list xml:id="list6717096728024074700" text:style-name="L4">
        <text:list-item>
          <text:p text:style-name="P6">ognisko</text:p>
        </text:list-item>
        <text:list-item>
          <text:p text:style-name="P6">hipocentrum</text:p>
        </text:list-item>
        <text:list-item>
          <text:p text:style-name="P6">epicentrum</text:p>
        </text:list-item>
      </text:list>
      <text:p text:style-name="P11"><draw:frame draw:style-name="fr1" draw:name="grafika1" text:anchor-type="as-char" svg:width="9.075cm" svg:height="5.689cm" draw:z-index="0"><draw:image xlink:href="https://lh6.googleusercontent.com/30_mrv2idBGofNudVLRajEW1d_NpSN3OjzHvhZAweHd-7MpCYp6ogRHWmbT0ItDoAMFHwo0mm0UyKsCn51OGOhe1Em24kIgYfChf_VBgVkVoakZahDWEq5hbJoiWQDl1Q-70ioOi" xlink:type="simple" xlink:show="embed" xlink:actuate="onLoad"/></draw:frame></text:p>
      <text:p text:style-name="P2">5, Siła wstrząsów </text:p>
      <text:list xml:id="list8092783310833471287" text:style-name="L5">
        <text:list-item>
          <text:p text:style-name="P7">skala Mercallego</text:p>
        </text:list-item>
        <text:list-item>
          <text:p text:style-name="P7">skala Richtera</text:p>
        </text:list-item>
      </text:list>
      <text:p text:style-name="P11"><text:soft-page-break/><draw:frame draw:style-name="fr1" draw:name="grafika2" text:anchor-type="as-char" svg:width="9.287cm" svg:height="9.499cm" draw:z-index="1"><draw:image xlink:href="https://lh6.googleusercontent.com/d6Rd6jNyUGsFyJbrM4X6hA_DaqJLT7-9yw4qog09vecxZhM-m26dn9DF5pG6qXdch2vII5nA78dApdJ3uJhRi7dz0PhH0GUsO1Zg3FlOvgITZIgSwrD_2Kh5BhhpbMQb57plrgWw" xlink:type="simple" xlink:show="embed" xlink:actuate="onLoad"/></draw:frame></text:p>
      <text:p text:style-name="P2">6. Przyczyny występowania trzęsień ziemi na świecie</text:p>
      <text:p text:style-name="P2">7. Rejony występowania trzęsień ziemi</text:p>
      <text:p text:style-name="P2">8. Typy trzęsień ziemi wg genezy</text:p>
      <text:list xml:id="list7996241007780690430" text:style-name="L6">
        <text:list-item>
          <text:p text:style-name="P8">tektoniczne</text:p>
        </text:list-item>
        <text:list-item>
          <text:p text:style-name="P8">wulkaniczne</text:p>
        </text:list-item>
        <text:list-item>
          <text:p text:style-name="P8">zapadowe</text:p>
        </text:list-item>
        <text:list-item>
          <text:p text:style-name="P8">antropogeniczne</text:p>
        </text:list-item>
      </text:list>
      <text:p text:style-name="P2">9. Podział obszarów ze względu na sejsmikę </text:p>
      <text:list xml:id="list8642857337775084571" text:style-name="L7">
        <text:list-item>
          <text:p text:style-name="P9">obszary sejsmiczne</text:p>
        </text:list-item>
      </text:list>
      <text:list xml:id="list1086223504468612916" text:style-name="L8">
        <text:list-item>
          <text:p text:style-name="P10">obszary pensejsmiczne</text:p>
        </text:list-item>
        <text:list-item>
          <text:p text:style-name="P10">obszary asejsmiczne</text:p>
        </text:list-item>
      </text:list>
      <text:p text:style-name="P2">10. Skutki trzęsień ziemi</text:p>
      <text:p text:style-name="P2">11. Tsunami</text:p>
      <text:p text:style-name="P2">12. Możliwość występowania trzęsień Ziemi na świecie i w Polsce</text:p>
      <text:p text:style-name="P11"><draw:frame draw:style-name="fr1" draw:name="grafika3" text:anchor-type="as-char" svg:width="9.128cm" svg:height="6.668cm" draw:z-index="2"><draw:image xlink:href="https://lh3.googleusercontent.com/XrWsANEvPv-4g8LiqUUnDtZc4jvp_8g2M1Pg6NEiMBowMjbLAs309wQPdxQh9K-AZw-NqB9tY86Rb73avOQ174rwfppRTHjcT9UmZh75c93NxqooFOnBcBEwjskBKLtMHCiAPra4" xlink:type="simple" xlink:show="embed" xlink:actuate="onLoad"/></draw:frame></text:p>
      <text:p text:style-name="Text_20_body"><text:soft-page-break/></text:p>
      <text:p text:style-name="P2">13. Zapobieganie skutkom trzęsień ziemi</text:p>
      <text:p text:style-name="P2">14 . Czym są ruchy diastroficzne</text:p>
      <text:p text:style-name="P2">15.  Ruchy izostatyczne</text:p>
      <text:p text:style-name="P2">16. Niszczenie gór wskutek erozji - ruchy podnoszące</text:p>
      <text:p text:style-name="P2">17. Zmiany linii  brzegowej</text:p>
      <text:p text:style-name="P2">18. Procesy izostatyczne kiedyś i dziś </text:p>
      <text:p text:style-name="Text_20_body"><text:line-break/></text:p>
      <text:p text:style-name="P2">https://www.youtube.com/watch?v=jLkeapFg6QE</text:p>
      <text:p text:style-name="P4"><text:a xlink:type="simple" xlink:href="https://www.youtube.com/watch?v=wBTL7FDMx_s" text:style-name="Internet_20_link" text:visited-style-name="Visited_20_Internet_20_Link"><text:span text:style-name="T1">https://www.youtube.com/watch?v=wBTL7FDMx_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4:10:30.73</meta:creation-date>
    <meta:document-statistic meta:table-count="0" meta:image-count="3" meta:object-count="0" meta:page-count="3" meta:paragraph-count="41" meta:word-count="139" meta:character-count="1008"/>
    <dc:date>2020-10-19T14:11:53.24</dc:date>
    <meta:editing-duration>PT1M23S</meta:editing-duration>
    <meta:editing-cycles>1</meta:editing-cycles>
    <meta:generator>OpenOffice/4.1.7$Win32 OpenOffice.org_project/417m1$Build-9800</meta:generator>
  </office:meta>
</office:document-meta>
</file>