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5pt" fo:font-style="normal" style:text-underline-style="none" fo:font-weight="bold" style:text-blinking="false" fo:background-color="transparent" style:font-size-asian="15pt" style:font-weight-asian="bold" style:font-size-complex="15pt" style:font-weight-complex="bold"/>
    </style:style>
    <style:style style:name="P4" style:family="paragraph" style:parent-style-name="Text_20_body">
      <style:paragraph-properties fo:margin-top="0cm" fo:margin-bottom="0cm" fo:line-height="138%" style:writing-mode="lr-tb"/>
    </style:style>
    <style:style style:name="P5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1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1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17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18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4" style:family="paragraph" style:parent-style-name="Text_20_body">
      <style:paragraph-properties fo:margin-left="1.27cm" fo:margin-right="0cm" fo:margin-top="0cm" fo:margin-bottom="0cm" fo:line-height="138%" fo:text-indent="0cm" style:auto-text-indent="false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5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7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9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12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13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14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15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16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17">
      <style:paragraph-properties fo:margin-left="1.27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6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8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6" style:family="paragraph" style:parent-style-name="Text_20_body" style:list-style-name="L10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27" style:family="paragraph" style:parent-style-name="Text_20_body" style:list-style-name="L11">
      <style:paragraph-properties fo:margin-left="2.54cm" fo:margin-right="0cm" fo:margin-top="0cm" fo:margin-bottom="0cm" fo:line-height="138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" style:family="text">
      <style:text-properties style:font-name="Arial1" fo:font-size="11pt" fo:font-style="normal" fo:font-weight="normal"/>
    </style:style>
    <style:style style:name="T2" style:family="text">
      <style:text-properties fo:font-variant="normal" fo:text-transform="none" fo:color="#1155cc" style:text-line-through-style="none" style:font-name="Arial1" fo:font-size="11pt" fo:font-style="normal" style:text-underline-style="solid" style:text-underline-width="auto" style:text-underline-color="font-color" fo:font-weight="normal" style:text-blinking="false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docs-internal-guid-da276faa-7fff-c6ed-3fc7-0ec96fdb14f8"/>Temat : Teoria płyt litosfery</text:p>
      <text:p text:style-name="P1"/>
      <text:list xml:id="list7261170479390112970" text:style-name="L1">
        <text:list-item>
          <text:p text:style-name="P5">Teoria tektoniki płyt litosfery</text:p>
        </text:list-item>
        <text:list-item>
          <text:p text:style-name="P5">Teoria pomostowa</text:p>
        </text:list-item>
        <text:list-item>
          <text:p text:style-name="P5">Dryf kontynentów według Alfreda Wegenera</text:p>
        </text:list-item>
      </text:list>
      <text:p text:style-name="P14">Hipoteza  dryfu kontynentów zawiera argumenty</text:p>
      <text:list xml:id="list3962889865879217281" text:style-name="L2">
        <text:list-item>
          <text:p text:style-name="P13"> <text:span text:style-name="T1">topograficzne</text:span></text:p>
        </text:list-item>
        <text:list-item>
          <text:p text:style-name="P6">geologiczne</text:p>
        </text:list-item>
        <text:list-item>
          <text:p text:style-name="P6">paleontologiczna</text:p>
        </text:list-item>
        <text:list-item>
          <text:p text:style-name="P6">paleoklimatyczna</text:p>
        </text:list-item>
      </text:list>
      <text:list xml:id="list2126609049795749338" text:style-name="L3">
        <text:list-item>
          <text:p text:style-name="P7">Tempo dryfu kontynentów  wg Wegenera</text:p>
        </text:list-item>
      </text:list>
      <text:p text:style-name="Text_20_body"/>
      <text:list xml:id="list8322008009049294346" text:style-name="L4">
        <text:list-item>
          <text:p text:style-name="P8">Prognozy “wędrówki kontynentów”</text:p>
        </text:list-item>
        <text:list-item>
          <text:p text:style-name="P8">Przyczyny dryfu kontynentów wg Wegenera</text:p>
        </text:list-item>
        <text:list-item>
          <text:p text:style-name="P8">Współczesne poglądy na ruchy litosfery - TEORIA TEKTONIKI PŁYT LITOSFERY</text:p>
        </text:list-item>
        <text:list-item>
          <text:p text:style-name="P8">Podział litosfery na płyty litosferyczne</text:p>
        </text:list-item>
      </text:list>
      <text:list xml:id="list2900002710173884749" text:style-name="L5">
        <text:list-item>
          <text:p text:style-name="P15">oceaniczne</text:p>
        </text:list-item>
      </text:list>
      <text:list xml:id="list6610816326206522275" text:style-name="L6">
        <text:list-item>
          <text:p text:style-name="P24">Pacyficzna</text:p>
        </text:list-item>
      </text:list>
      <text:list xml:id="list2519759555420338876" text:style-name="L7">
        <text:list-item>
          <text:p text:style-name="P16">kontynentalne</text:p>
        </text:list-item>
      </text:list>
      <text:list xml:id="list4553651001873063256" text:style-name="L8">
        <text:list-item>
          <text:p text:style-name="P25">Arabska, </text:p>
        </text:list-item>
        <text:list-item>
          <text:p text:style-name="P25">Irańska</text:p>
        </text:list-item>
        <text:list-item>
          <text:p text:style-name="P25">Turecka</text:p>
        </text:list-item>
      </text:list>
      <text:list xml:id="list8500386948401109676" text:style-name="L9">
        <text:list-item>
          <text:p text:style-name="P17">mieszane</text:p>
        </text:list-item>
      </text:list>
      <text:list xml:id="list8002442519552962144" text:style-name="L10">
        <text:list-item>
          <text:p text:style-name="P26">Indo - Australijska</text:p>
        </text:list-item>
        <text:list-item>
          <text:p text:style-name="P26">Euroazjatycka</text:p>
        </text:list-item>
        <text:list-item>
          <text:p text:style-name="P26">Afrykańska</text:p>
        </text:list-item>
      </text:list>
      <text:list xml:id="list5157546778819898614" text:style-name="L11">
        <text:list-item>
          <text:p text:style-name="P27">“<text:span text:style-name="T1">Pacyficzny pierścień ognia”</text:span></text:p>
        </text:list-item>
        <text:list-item>
          <text:p text:style-name="P9">Rola prądów konwekcyjnych</text:p>
        </text:list-item>
        <text:list-item>
          <text:p text:style-name="P9">Przemieszczanie płyt kontynentalnych</text:p>
        </text:list-item>
        <text:list-item>
          <text:p text:style-name="P9">Prędkość i kierunek dryfu płyt</text:p>
        </text:list-item>
        <text:list-item>
          <text:p text:style-name="P9">Strefa ryftowa (spreding) </text:p>
        </text:list-item>
      </text:list>
      <text:list xml:id="list46158020569909988" text:style-name="L12">
        <text:list-item>
          <text:p text:style-name="P18">granica rozbieżności </text:p>
        </text:list-item>
        <text:list-item>
          <text:p text:style-name="P18">formy w obrębie dna oceanicznego</text:p>
        </text:list-item>
        <text:list-item>
          <text:p text:style-name="P18">ryft śródatlantycki</text:p>
        </text:list-item>
        <text:list-item>
          <text:p text:style-name="P18">formy w obrębie kontynentów</text:p>
        </text:list-item>
        <text:list-item>
          <text:p text:style-name="P18">ryft Wschodnioafrykański</text:p>
        </text:list-item>
      </text:list>
      <text:list xml:id="list4752647205977097511" text:style-name="L13">
        <text:list-item>
          <text:p text:style-name="P19">Strefa subdukcji i kolizji - granica zbieżna(konwergentna)</text:p>
        </text:list-item>
        <text:list-item>
          <text:p text:style-name="P10">Strefa subdukcji</text:p>
        </text:list-item>
      </text:list>
      <text:list xml:id="list608459201525392340" text:style-name="L14">
        <text:list-item>
          <text:p text:style-name="P20">pogrążanie płyty oceanicznej pod kontynentalną </text:p>
        </text:list-item>
        <text:list-item>
          <text:p text:style-name="P20">zderzenie dwóch płyt oceanicznych</text:p>
        </text:list-item>
      </text:list>
      <text:list xml:id="list3564952725540755910" text:style-name="L15">
        <text:list-item>
          <text:p text:style-name="P21"><text:soft-page-break/>Strefa kolizji</text:p>
        </text:list-item>
      </text:list>
      <text:list xml:id="list3861471254663875917" text:style-name="L16">
        <text:list-item>
          <text:p text:style-name="P22">zderzenie dwóch płyt kontynentalnych</text:p>
        </text:list-item>
      </text:list>
      <text:list xml:id="list6324094195081341534" text:style-name="L17">
        <text:list-item>
          <text:p text:style-name="P23">Tempo wymiany skorupy oceanicznej</text:p>
        </text:list-item>
        <text:list-item>
          <text:p text:style-name="P11">Zjawiska towarzyszące przemieszczającym się płytom</text:p>
        </text:list-item>
        <text:list-item>
          <text:p text:style-name="P11">Uskoki transformacyjne (transformujące) - uskok San Andreas</text:p>
        </text:list-item>
        <text:list-item>
          <text:p text:style-name="P11">Pióropusze płaszcza</text:p>
        </text:list-item>
        <text:list-item>
          <text:p text:style-name="P11">Plamy gorące - mechanizm powstawania wysp nad plamami gorąca </text:p>
        </text:list-item>
      </text:list>
      <text:p text:style-name="Text_20_body"/>
      <text:p text:style-name="P2">ZAPAMIĘTAJ!</text:p>
      <text:p text:style-name="Text_20_body"/>
      <text:list xml:id="list4179828966486643040" text:style-name="L18">
        <text:list-item>
          <text:p text:style-name="P12">Litosfera zbudowana jest z wielu przemieszczających się płyt o różnych rozmiarach</text:p>
        </text:list-item>
        <text:list-item>
          <text:p text:style-name="P12">Siłą napędową ruchu płyt litosfery jest konwekcja w płaszczu ziemskim</text:p>
        </text:list-item>
        <text:list-item>
          <text:p text:style-name="P12">Litosfera kontynentalna jest stabilna , zaś litosfera oceaniczna ciągle niszczona w strefach subdukcji i odtwarzana w strefach ryftowych </text:p>
        </text:list-item>
        <text:list-item>
          <text:p text:style-name="P12">Ruch płyt litosfery jest odpowiedzialny za przebieg większości procesów endogenicznych </text:p>
        </text:list-item>
        <text:list-item>
          <text:p text:style-name="P12">Wzdłuż rozbieżności granic płyt (ryftów) występują : wulkanizm zasadowy (bazaltowy) , plutonizm, metamorfizm, płytkie trzęsienia ziemi i liczne uskoki</text:p>
        </text:list-item>
        <text:list-item>
          <text:p text:style-name="P12">Na zbieżnych granicach płyt ( wzdłuż płyt subdukcji) wulkanizm i plutonizm są bardzo zróżnicowane. Pod wpływem olbrzymich naprężeń ściskających (kompresji) skały są fałdowane, rozcinane  licznymi uskokami i nasuwane na siebie. Powszechnie zachodzą intensywne procesy metamorficzne i trzęsienia ziemi od płytkich aż po bardzo głębokie</text:p>
        </text:list-item>
      </text:list>
      <text:p text:style-name="Text_20_body"/>
      <text:p text:style-name="P4"><text:a xlink:type="simple" xlink:href="https://www.youtube.com/watch?v=z85CMAOlLgM" text:style-name="Internet_20_link" text:visited-style-name="Visited_20_Internet_20_Link"><text:span text:style-name="T2">https://www.youtube.com/watch?v=z85CMAOlLgM</text:span></text:a></text:p>
      <text:p text:style-name="P4"><text:a xlink:type="simple" xlink:href="https://www.youtube.com/watch?v=TObnRXyfD_I" text:style-name="Internet_20_link" text:visited-style-name="Visited_20_Internet_20_Link"><text:span text:style-name="T2">https://www.youtube.com/watch?v=TObnRXyfD_I</text:span></text:a></text:p>
      <text:p text:style-name="P4"><text:a xlink:type="simple" xlink:href="https://www.youtube.com/watch?v=os0X2LzqP3k" text:style-name="Internet_20_link" text:visited-style-name="Visited_20_Internet_20_Link"><text:span text:style-name="T2">https://www.youtube.com/watch?v=os0X2LzqP3k</text:span></text:a></text:p>
      <text:p text:style-name="P2">https://www.youtube.com/watch?v=2It3ETk2MGA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7T20:12:15.82</meta:creation-date>
    <meta:document-statistic meta:table-count="0" meta:image-count="0" meta:object-count="0" meta:page-count="2" meta:paragraph-count="57" meta:word-count="315" meta:character-count="2376"/>
    <dc:date>2020-10-17T20:13:36.32</dc:date>
    <meta:editing-duration>PT1M21S</meta:editing-duration>
    <meta:editing-cycles>1</meta:editing-cycles>
    <meta:generator>OpenOffice/4.1.7$Win32 OpenOffice.org_project/417m1$Build-9800</meta:generator>
  </office:meta>
</office:document-meta>
</file>