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2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1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6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10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11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1155cc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a276faa-7fff-c6ed-3fc7-0ec96fdb14f8"/>Temat : Teoria płyt litosfery</text:p>
      <text:p text:style-name="Text_20_body"/>
      <text:list xml:id="list6904093063688003834" text:style-name="L1">
        <text:list-item>
          <text:p text:style-name="P3">Teoria tektoniki płyt litosfery</text:p>
        </text:list-item>
        <text:list-item>
          <text:p text:style-name="P3">Teoria pomostowa</text:p>
        </text:list-item>
        <text:list-item>
          <text:p text:style-name="P3">Dryf kontynentów według Alfreda Wegenera</text:p>
        </text:list-item>
      </text:list>
      <text:p text:style-name="P12">Hipoteza  dryfu kontynentów zawiera argumenty</text:p>
      <text:list xml:id="list1197464026414517991" text:style-name="L2">
        <text:list-item>
          <text:p text:style-name="P11"> <text:span text:style-name="T1">topograficzne</text:span></text:p>
        </text:list-item>
        <text:list-item>
          <text:p text:style-name="P4">geologiczne</text:p>
        </text:list-item>
        <text:list-item>
          <text:p text:style-name="P4">paleontologiczna</text:p>
        </text:list-item>
        <text:list-item>
          <text:p text:style-name="P4">paleoklimatyczna</text:p>
        </text:list-item>
      </text:list>
      <text:list xml:id="list782605161297653417" text:style-name="L3">
        <text:list-item>
          <text:p text:style-name="P5">Tempo dryfu kontynentów  wg Wegenera</text:p>
        </text:list-item>
      </text:list>
      <text:p text:style-name="Text_20_body"/>
      <text:list xml:id="list791572672342561922" text:style-name="L4">
        <text:list-item>
          <text:p text:style-name="P6">Prognozy “wędrówki kontynentów”</text:p>
        </text:list-item>
        <text:list-item>
          <text:p text:style-name="P6">Przyczyny dryfu kontynentów wg Wegenera</text:p>
        </text:list-item>
        <text:list-item>
          <text:p text:style-name="P6">Współczesne poglądy na ruchy litosfery - TEORIA TEKTONIKI PŁYT LITOSFERY</text:p>
        </text:list-item>
        <text:list-item>
          <text:p text:style-name="P6">Podział litosfery na płyty litosferyczne</text:p>
        </text:list-item>
      </text:list>
      <text:list xml:id="list429686414368701811" text:style-name="L5">
        <text:list-item>
          <text:p text:style-name="P13">oceaniczne</text:p>
        </text:list-item>
      </text:list>
      <text:list xml:id="list1548559420913978331" text:style-name="L6">
        <text:list-item>
          <text:p text:style-name="P22">Pacyficzna</text:p>
        </text:list-item>
      </text:list>
      <text:list xml:id="list1870225155207188393" text:style-name="L7">
        <text:list-item>
          <text:p text:style-name="P14">kontynentalne</text:p>
        </text:list-item>
      </text:list>
      <text:list xml:id="list7727408717847677151" text:style-name="L8">
        <text:list-item>
          <text:p text:style-name="P23">Arabska, </text:p>
        </text:list-item>
        <text:list-item>
          <text:p text:style-name="P23">Irańska</text:p>
        </text:list-item>
        <text:list-item>
          <text:p text:style-name="P23">Turecka</text:p>
        </text:list-item>
      </text:list>
      <text:list xml:id="list7416843701987460517" text:style-name="L9">
        <text:list-item>
          <text:p text:style-name="P15">mieszane</text:p>
        </text:list-item>
      </text:list>
      <text:list xml:id="list4647387005252921717" text:style-name="L10">
        <text:list-item>
          <text:p text:style-name="P24">Indo - Australijska</text:p>
        </text:list-item>
        <text:list-item>
          <text:p text:style-name="P24">Euroazjatycka</text:p>
        </text:list-item>
        <text:list-item>
          <text:p text:style-name="P24">Afrykańska</text:p>
        </text:list-item>
      </text:list>
      <text:list xml:id="list4885950630286412790" text:style-name="L11">
        <text:list-item>
          <text:p text:style-name="P25">“<text:span text:style-name="T1">Pacyficzny pierścień ognia”</text:span></text:p>
        </text:list-item>
        <text:list-item>
          <text:p text:style-name="P7">Rola prądów konwekcyjnych</text:p>
        </text:list-item>
        <text:list-item>
          <text:p text:style-name="P7">Przemieszczanie płyt kontynentalnych</text:p>
        </text:list-item>
        <text:list-item>
          <text:p text:style-name="P7">Prędkość i kierunek dryfu płyt</text:p>
        </text:list-item>
        <text:list-item>
          <text:p text:style-name="P7">Strefa ryftowa (spreding) </text:p>
        </text:list-item>
      </text:list>
      <text:list xml:id="list8245033611247689494" text:style-name="L12">
        <text:list-item>
          <text:p text:style-name="P16">granica rozbieżności </text:p>
        </text:list-item>
        <text:list-item>
          <text:p text:style-name="P16">formy w obrębie dna oceanicznego</text:p>
        </text:list-item>
        <text:list-item>
          <text:p text:style-name="P16">ryft śródatlantycki</text:p>
        </text:list-item>
        <text:list-item>
          <text:p text:style-name="P16">formy w obrębie kontynentów</text:p>
        </text:list-item>
        <text:list-item>
          <text:p text:style-name="P16">ryft Wschodnioafrykański</text:p>
        </text:list-item>
      </text:list>
      <text:list xml:id="list3912036099742541335" text:style-name="L13">
        <text:list-item>
          <text:p text:style-name="P17">Strefa subdukcji i kolizji - granica zbieżna(konwergentna)</text:p>
        </text:list-item>
        <text:list-item>
          <text:p text:style-name="P8">Strefa subdukcji</text:p>
        </text:list-item>
      </text:list>
      <text:list xml:id="list966164320438484831" text:style-name="L14">
        <text:list-item>
          <text:p text:style-name="P18">pogrążanie płyty oceanicznej pod kontynentalną </text:p>
        </text:list-item>
        <text:list-item>
          <text:p text:style-name="P18">zderzenie dwóch płyt oceanicznych</text:p>
        </text:list-item>
      </text:list>
      <text:list xml:id="list1199511281241762602" text:style-name="L15">
        <text:list-item>
          <text:p text:style-name="P19"><text:soft-page-break/>Strefa kolizji</text:p>
        </text:list-item>
      </text:list>
      <text:list xml:id="list232240317594001085" text:style-name="L16">
        <text:list-item>
          <text:p text:style-name="P20">zderzenie dwóch płyt kontynentalnych</text:p>
        </text:list-item>
      </text:list>
      <text:list xml:id="list8778712895096693340" text:style-name="L17">
        <text:list-item>
          <text:p text:style-name="P21">Tempo wymiany skorupy oceanicznej</text:p>
        </text:list-item>
        <text:list-item>
          <text:p text:style-name="P9">Zjawiska towarzyszące przemieszczającym się płytom</text:p>
        </text:list-item>
        <text:list-item>
          <text:p text:style-name="P9">Uskoki transformacyjne (transformujące) - uskok San Andreas</text:p>
        </text:list-item>
        <text:list-item>
          <text:p text:style-name="P9">Pióropusze płaszcza</text:p>
        </text:list-item>
        <text:list-item>
          <text:p text:style-name="P9">Plamy gorące - mechanizm powstawania wysp nad plamami gorąca </text:p>
        </text:list-item>
      </text:list>
      <text:p text:style-name="Text_20_body"/>
      <text:p text:style-name="P1">ZAPAMIĘTAJ!</text:p>
      <text:p text:style-name="Text_20_body"/>
      <text:list xml:id="list2811220951576833706" text:style-name="L18">
        <text:list-item>
          <text:p text:style-name="P10">Litosfera zbudowana jest z wielu przemieszczających się płyt o różnych rozmiarach</text:p>
        </text:list-item>
        <text:list-item>
          <text:p text:style-name="P10">Siłą napędową ruchu płyt litosfery jest konwekcja w płaszczu ziemskim</text:p>
        </text:list-item>
        <text:list-item>
          <text:p text:style-name="P10">Litosfera kontynentalna jest stabilna , zaś litosfera oceaniczna ciągle niszczona w strefach subdukcji i odtwarzana w strefach ryftowych </text:p>
        </text:list-item>
        <text:list-item>
          <text:p text:style-name="P10">Ruch płyt litosfery jest odpowiedzialny za przebieg większości procesów endogenicznych </text:p>
        </text:list-item>
        <text:list-item>
          <text:p text:style-name="P10">Wzdłuż rozbieżności granic płyt (ryftów) występują : wulkanizm zasadowy (bazaltowy) , plutonizm, metamorfizm, płytkie trzęsienia ziemi i liczne uskoki</text:p>
        </text:list-item>
        <text:list-item>
          <text:p text:style-name="P10">Na zbieżnych granicach płyt ( wzdłuż płyt subdukcji) wulkanizm i plutonizm są bardzo zróżnicowane. Pod wpływem olbrzymich naprężeń ściskających (kompresji) skały są fałdowane, rozcinane  licznymi uskokami i nasuwane na siebie. Powszechnie zachodzą intensywne procesy metamorficzne i trzęsienia ziemi od płytkich aż po bardzo głębokie</text:p>
        </text:list-item>
      </text:list>
      <text:p text:style-name="Text_20_body"/>
      <text:p text:style-name="P2"><text:a xlink:type="simple" xlink:href="https://www.youtube.com/watch?v=z85CMAOlLgM" text:style-name="Internet_20_link" text:visited-style-name="Visited_20_Internet_20_Link"><text:span text:style-name="T2">https://www.youtube.com/watch?v=z85CMAOlLgM</text:span></text:a></text:p>
      <text:p text:style-name="P2"><text:a xlink:type="simple" xlink:href="https://www.youtube.com/watch?v=TObnRXyfD_I" text:style-name="Internet_20_link" text:visited-style-name="Visited_20_Internet_20_Link"><text:span text:style-name="T2">https://www.youtube.com/watch?v=TObnRXyfD_I</text:span></text:a></text:p>
      <text:p text:style-name="P2"><text:a xlink:type="simple" xlink:href="https://www.youtube.com/watch?v=os0X2LzqP3k" text:style-name="Internet_20_link" text:visited-style-name="Visited_20_Internet_20_Link"><text:span text:style-name="T2">https://www.youtube.com/watch?v=os0X2LzqP3k</text:span></text:a></text:p>
      <text:p text:style-name="P1">https://www.youtube.com/watch?v=2It3ETk2MG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15:15.59</meta:creation-date>
    <meta:document-statistic meta:table-count="0" meta:image-count="0" meta:object-count="0" meta:page-count="2" meta:paragraph-count="57" meta:word-count="315" meta:character-count="2376"/>
    <dc:date>2020-10-17T20:15:52.80</dc:date>
    <meta:editing-duration>PT37S</meta:editing-duration>
    <meta:editing-cycles>1</meta:editing-cycles>
    <meta:generator>OpenOffice/4.1.7$Win32 OpenOffice.org_project/417m1$Build-9800</meta:generator>
  </office:meta>
</office:document-meta>
</file>