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line-height="138%" style:writing-mode="lr-tb"/>
      <style:text-properties fo:font-variant="normal" fo:text-transform="none" fo:color="#000000" style:text-line-through-style="none" style:font-name="Arial1" fo:font-size="15pt" fo:font-style="normal" style:text-underline-style="none" fo:font-weight="bold" style:text-blinking="false" fo:background-color="transparent"/>
    </style:style>
    <style:style style:name="P2" style:family="paragraph" style:parent-style-name="Text_20_body">
      <style:paragraph-properties fo:margin-top="0cm" fo:margin-bottom="0cm" fo:line-height="138%" style:writing-mode="lr-tb"/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P3" style:family="paragraph" style:parent-style-name="Text_20_body">
      <style:paragraph-properties fo:margin-top="0cm" fo:margin-bottom="0cm" fo:line-height="138%" style:writing-mode="lr-tb"/>
    </style:style>
    <style:style style:name="P4" style:family="paragraph" style:parent-style-name="Text_20_body" style:list-style-name="L1">
      <style:paragraph-properties fo:margin-top="0cm" fo:margin-bottom="0cm" fo:line-height="138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P5" style:family="paragraph" style:parent-style-name="Text_20_body" style:list-style-name="L2">
      <style:paragraph-properties fo:margin-top="0cm" fo:margin-bottom="0cm" fo:line-height="138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P6" style:family="paragraph" style:parent-style-name="Text_20_body" style:list-style-name="L4">
      <style:paragraph-properties fo:margin-top="0cm" fo:margin-bottom="0cm" fo:line-height="138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P7" style:family="paragraph" style:parent-style-name="Text_20_body" style:list-style-name="L5">
      <style:paragraph-properties fo:margin-top="0cm" fo:margin-bottom="0cm" fo:line-height="138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P8" style:family="paragraph" style:parent-style-name="Text_20_body" style:list-style-name="L6">
      <style:paragraph-properties fo:margin-top="0cm" fo:margin-bottom="0cm" fo:line-height="138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P9" style:family="paragraph" style:parent-style-name="Text_20_body" style:list-style-name="L8">
      <style:paragraph-properties fo:margin-top="0cm" fo:margin-bottom="0cm" fo:line-height="138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P10" style:family="paragraph" style:parent-style-name="Text_20_body" style:list-style-name="L9">
      <style:paragraph-properties fo:margin-top="0cm" fo:margin-bottom="0cm" fo:line-height="138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P11" style:family="paragraph" style:parent-style-name="Text_20_body" style:list-style-name="L11">
      <style:paragraph-properties fo:margin-top="0cm" fo:margin-bottom="0cm" fo:line-height="138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P12" style:family="paragraph" style:parent-style-name="Text_20_body" style:list-style-name="L15">
      <style:paragraph-properties fo:margin-top="0cm" fo:margin-bottom="0cm" fo:line-height="138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P13" style:family="paragraph" style:parent-style-name="Text_20_body">
      <style:paragraph-properties fo:margin-left="3.81cm" fo:margin-right="0cm" fo:margin-top="0cm" fo:margin-bottom="0cm" fo:line-height="138%" fo:text-indent="0cm" style:auto-text-indent="false" style:writing-mode="lr-tb"/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P14" style:family="paragraph" style:parent-style-name="Text_20_body" style:list-style-name="L3">
      <style:paragraph-properties fo:margin-left="1.27cm" fo:margin-right="0cm" fo:margin-top="0cm" fo:margin-bottom="0cm" fo:line-height="138%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P15" style:family="paragraph" style:parent-style-name="Text_20_body" style:list-style-name="L7">
      <style:paragraph-properties fo:margin-left="1.27cm" fo:margin-right="0cm" fo:margin-top="0cm" fo:margin-bottom="0cm" fo:line-height="138%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P16" style:family="paragraph" style:parent-style-name="Text_20_body" style:list-style-name="L8">
      <style:paragraph-properties fo:margin-left="1.27cm" fo:margin-right="0cm" fo:margin-top="0cm" fo:margin-bottom="0cm" fo:line-height="138%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P17" style:family="paragraph" style:parent-style-name="Text_20_body" style:list-style-name="L10">
      <style:paragraph-properties fo:margin-left="1.27cm" fo:margin-right="0cm" fo:margin-top="0cm" fo:margin-bottom="0cm" fo:line-height="138%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P18" style:family="paragraph" style:parent-style-name="Text_20_body" style:list-style-name="L11">
      <style:paragraph-properties fo:margin-left="1.27cm" fo:margin-right="0cm" fo:margin-top="0cm" fo:margin-bottom="0cm" fo:line-height="138%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P19" style:family="paragraph" style:parent-style-name="Text_20_body" style:list-style-name="L12">
      <style:paragraph-properties fo:margin-left="1.27cm" fo:margin-right="0cm" fo:margin-top="0cm" fo:margin-bottom="0cm" fo:line-height="138%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P20" style:family="paragraph" style:parent-style-name="Text_20_body" style:list-style-name="L13">
      <style:paragraph-properties fo:margin-left="1.27cm" fo:margin-right="0cm" fo:margin-top="0cm" fo:margin-bottom="0cm" fo:line-height="138%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P21" style:family="paragraph" style:parent-style-name="Text_20_body" style:list-style-name="L14">
      <style:paragraph-properties fo:margin-left="1.27cm" fo:margin-right="0cm" fo:margin-top="0cm" fo:margin-bottom="0cm" fo:line-height="138%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P22" style:family="paragraph" style:parent-style-name="Text_20_body" style:list-style-name="L15">
      <style:paragraph-properties fo:margin-left="1.27cm" fo:margin-right="0cm" fo:margin-top="0cm" fo:margin-bottom="0cm" fo:line-height="138%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P23" style:family="paragraph" style:parent-style-name="Text_20_body">
      <style:paragraph-properties fo:margin-left="1.27cm" fo:margin-right="0cm" fo:margin-top="0cm" fo:margin-bottom="0cm" fo:line-height="138%" fo:text-indent="0cm" style:auto-text-indent="false" style:writing-mode="lr-tb"/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P24" style:family="paragraph" style:parent-style-name="Text_20_body">
      <style:paragraph-properties fo:margin-left="1.27cm" fo:margin-right="0cm" fo:margin-top="0cm" fo:margin-bottom="0cm" fo:line-height="138%" fo:text-indent="0cm" style:auto-text-indent="false" style:writing-mode="lr-tb"/>
    </style:style>
    <style:style style:name="P25" style:family="paragraph" style:parent-style-name="Text_20_body">
      <style:paragraph-properties fo:margin-left="1.27cm" fo:margin-right="0cm" fo:margin-top="0cm" fo:margin-bottom="0cm" fo:line-height="138%" fo:text-indent="0cm" style:auto-text-indent="false" fo:padding="0cm" fo:border="none" style:writing-mode="lr-tb"/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P26" style:family="paragraph" style:parent-style-name="Text_20_body">
      <style:paragraph-properties fo:margin-left="1.27cm" fo:margin-right="0cm" fo:text-indent="0cm" style:auto-text-indent="false"/>
    </style:style>
    <style:style style:name="P27" style:family="paragraph" style:parent-style-name="Text_20_body">
      <style:paragraph-properties fo:margin-left="2.54cm" fo:margin-right="0cm" fo:margin-top="0cm" fo:margin-bottom="0cm" fo:line-height="138%" fo:text-indent="0cm" style:auto-text-indent="false" style:writing-mode="lr-tb"/>
    </style:style>
    <style:style style:name="P28" style:family="paragraph" style:parent-style-name="Text_20_body">
      <style:paragraph-properties fo:margin-left="2.54cm" fo:margin-right="0cm" fo:margin-top="0cm" fo:margin-bottom="0cm" fo:line-height="138%" fo:text-indent="0cm" style:auto-text-indent="false" style:writing-mode="lr-tb"/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T1" style:family="text">
      <style:text-properties fo:font-variant="normal" fo:text-transform="none" fo:color="#ff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T2" style:family="text"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T3" style:family="text"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T4" style:family="text">
      <style:text-properties fo:font-variant="normal" fo:text-transform="none" fo:color="#1155cc" style:text-line-through-style="none" style:font-name="Arial1" fo:font-size="11pt" fo:font-style="normal" style:text-underline-style="solid" style:text-underline-width="auto" style:text-underline-color="font-color" fo:font-weight="normal" style:text-blinking="false" fo:background-color="transparen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 text:start-value="5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 text:start-value="6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number text:level="1" text:style-name="Numbering_20_Symbols" style:num-suffix="." style:num-format="1" text:start-value="7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">
      <text:list-level-style-number text:level="1" text:style-name="Numbering_20_Symbols" style:num-suffix="." style:num-format="1" text:start-value="9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number text:level="1" text:style-name="Numbering_20_Symbols" style:num-suffix="." style:num-format="1" text:start-value="1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number text:level="1" text:style-name="Numbering_20_Symbols" style:num-suffix="." style:num-format="1" text:start-value="1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5">
      <text:list-level-style-number text:level="1" text:style-name="Numbering_20_Symbols" style:num-suffix="." style:num-format="1" text:start-value="14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docs-internal-guid-52fca1ed-7fff-da96-d56c-7afaacc7e795"/>Wulkanizm</text:p>
      <text:p text:style-name="Text_20_body"/>
      <text:list xml:id="list7683440608516046760" text:style-name="L1">
        <text:list-item>
          <text:p text:style-name="P4">Definicja wulkanizmu</text:p>
        </text:list-item>
      </text:list>
      <text:p text:style-name="P13">Wulkanizm oznacza ogół procesów i zjawisk związanych z wydobywaniem się magmy na powierzchnię Ziemi. Taką magmę wylaną na powierzchnię Ziemi nazywamy lawą. Wulkanizm powoduje powstanie wielu charakterystycznych form terenu, takich jak chociażby stożki wulkanów</text:p>
      <text:list xml:id="list7614353734345385292" text:style-name="L2">
        <text:list-item>
          <text:p text:style-name="P5">Wpływ zjawisk wulkanicznych na środowisko przyrodnicze i działalność człowieka</text:p>
        </text:list-item>
      </text:list>
      <text:list xml:id="list3609273048868633977" text:style-name="L3">
        <text:list-item>
          <text:p text:style-name="P14">pozytywny wpływ wulkanizmu</text:p>
        </text:list-item>
        <text:list-item>
          <text:p text:style-name="P14">negatywny wpływ wulkanizmu</text:p>
        </text:list-item>
      </text:list>
      <text:p text:style-name="P26"/>
      <text:list xml:id="list2134709485198362151" text:style-name="L4">
        <text:list-item>
          <text:p text:style-name="P6">Co możemy zrobić - jak zapobiegać / minimalizować skutki negatywne wulkanizmu</text:p>
        </text:list-item>
        <text:list-item>
          <text:p text:style-name="P6">Rozmieszczenie wulkanów na Ziemi</text:p>
        </text:list-item>
      </text:list>
      <text:p text:style-name="P23">Na świecie na obszarach lądowych obecnie czynnych jest ponad 600 wulkanów.</text:p>
      <text:p text:style-name="P23">Największe nagromadzenia wulkanów występuje na granicy płyt litosfery (w strefie subdukcji, kolizji i ryftowej) oraz w obrębie tzw. plam gorąca.</text:p>
      <text:p text:style-name="P24"><text:span text:style-name="T1">Ilościowo</text:span><text:span text:style-name="T3"> </text:span><text:span text:style-name="T2">- zdecydowania większość z nich występuje w obrębie dna oceanicznego - stanowią je głównie małe i stosunkowo niegroźne wulkany podmorskie występujące w obrębie grzbietów śródoceanicznych (strefa ryftowa) - tylko nieliczne z nich wystają ponad powierzchnię oceanu (np. w obrębie Islandii : Hekla)</text:span></text:p>
      <text:p text:style-name="P24"><text:span text:style-name="T1">Jakościowo </text:span><text:span text:style-name="T2">- największe skupisko najaktywniejszych i najgroźniejszych wulkanów znajduje się na wybrzeżach w strefie subdukcji, szczególnie w obrębie Oceanu Spokojnego w obrębie tzw. </text:span><text:span text:style-name="T1">Pacyficznego Pierścienia Ognia</text:span><text:span text:style-name="T3"> </text:span></text:p>
      <text:list xml:id="list4682077425062478907" text:style-name="L5">
        <text:list-item>
          <text:p text:style-name="P7">Pacyficzny Pierścień Ognia</text:p>
        </text:list-item>
      </text:list>
      <text:p text:style-name="P25"><draw:frame draw:style-name="fr1" draw:name="grafika1" text:anchor-type="as-char" svg:width="8.784cm" svg:height="6.588cm" draw:z-index="0"><draw:image xlink:href="https://lh3.googleusercontent.com/tod4kFcqqF736eUHs6bAWCWW-niYFfip5uvsOjpSDEAJT4bFtz-9L9Jmna2BE7D6dXffZk1Eumr1kMAl23E6o-Kq9gviv8urbAhWa1J9E1ixbIDtOM1Z2q7labtMhC_h6H8evxV3" xlink:type="simple" xlink:show="embed" xlink:actuate="onLoad"/></draw:frame></text:p>
      <text:list xml:id="list7260959282515370088" text:style-name="L6">
        <text:list-item>
          <text:p text:style-name="P8">W jaki sposób wydostaje się lawa z wulkanu. Typy erupcji</text:p>
        </text:list-item>
      </text:list>
      <text:list xml:id="list8151238319461189563" text:style-name="L7">
        <text:list-item>
          <text:p text:style-name="P15">wulkanizm centralne</text:p>
        </text:list-item>
        <text:list-item>
          <text:p text:style-name="P15">wulkanizm linijny (szczelinowy)</text:p>
        </text:list-item>
      </text:list>
      <text:list xml:id="list2820161602301668191" text:style-name="L8">
        <text:list-item>
          <text:p text:style-name="P16">Trapy wulkaniczne - pokrywy lawowe</text:p>
        </text:list-item>
        <text:list-item>
          <text:p text:style-name="P9">Kaldera</text:p>
        </text:list-item>
      </text:list>
      <text:p text:style-name="P25"><text:soft-page-break/><draw:frame draw:style-name="fr1" draw:name="grafika2" text:anchor-type="as-char" svg:width="5.927cm" svg:height="3.969cm" draw:z-index="1"><draw:image xlink:href="https://lh4.googleusercontent.com/Q5cA2Qipec_5TSpDwPcqMAOXxRqnBwU2R4Zvh6VNc7u773phmoeWRXMNgFv7___999gsVVKs5k_KfEt-f27nByiV4Sni8N9E9YPwB35E6o64gvNd-fKTkC3v0LkfYuOE5BXCS4kF" xlink:type="simple" xlink:show="embed" xlink:actuate="onLoad"/></draw:frame></text:p>
      <text:list xml:id="list6506308812005058482" text:style-name="L9">
        <text:list-item>
          <text:p text:style-name="P10">Fazy aktywności wulkanicznej</text:p>
        </text:list-item>
        <text:list-item>
          <text:p text:style-name="P10">Podział wulkanów ze względu na aktywność</text:p>
        </text:list-item>
      </text:list>
      <text:list xml:id="list5076470687466210682" text:style-name="L10">
        <text:list-item>
          <text:p text:style-name="P17">czynne</text:p>
        </text:list-item>
        <text:list-item>
          <text:p text:style-name="P17">drzemiące lub uśpione</text:p>
        </text:list-item>
        <text:list-item>
          <text:p text:style-name="P17">wygasłe</text:p>
        </text:list-item>
      </text:list>
      <text:list xml:id="list9076232283630305688" text:style-name="L11">
        <text:list-item>
          <text:p text:style-name="P18">Najaktywniejsze wulkany w Europie</text:p>
        </text:list-item>
        <text:list-item>
          <text:p text:style-name="P11">Rodzaje materiału wulkanicznego</text:p>
        </text:list-item>
      </text:list>
      <text:list xml:id="list6499041837971983587" text:style-name="L12">
        <text:list-item>
          <text:p text:style-name="P19">lawa</text:p>
        </text:list-item>
        <text:list-item>
          <text:p text:style-name="P19">gazy</text:p>
        </text:list-item>
        <text:list-item>
          <text:p text:style-name="P19">utwory piroklastyczne</text:p>
          <text:list>
            <text:list-item>
              <text:p text:style-name="P19">bomby</text:p>
            </text:list-item>
            <text:list-item>
              <text:p text:style-name="P19">lapille</text:p>
            </text:list-item>
            <text:list-item>
              <text:p text:style-name="P19">piasek</text:p>
            </text:list-item>
            <text:list-item>
              <text:p text:style-name="P19">pumeks</text:p>
            </text:list-item>
          </text:list>
        </text:list-item>
        <text:list-item>
          <text:p text:style-name="P19">porwaki</text:p>
        </text:list-item>
      </text:list>
      <text:list xml:id="list5567648198313434057" text:style-name="L13">
        <text:list-item>
          <text:p text:style-name="P20">Podział wulkanów ze względu na rodzaj materiału dominującego w erupcji wulkanicznej</text:p>
        </text:list-item>
      </text:list>
      <text:list xml:id="list4844319466659148754" text:style-name="L14">
        <text:list-item>
          <text:p text:style-name="P21">wulkany efuzywne (lawowe, hawajskie)</text:p>
        </text:list-item>
        <text:list-item>
          <text:p text:style-name="P21">wulkany eksplozywne</text:p>
        </text:list-item>
        <text:list-item>
          <text:p text:style-name="P21">stratowulkany (wulkany mieszane)</text:p>
        </text:list-item>
      </text:list>
      <text:list xml:id="list8072025904228659102" text:style-name="L15">
        <text:list-item>
          <text:p text:style-name="P22">Procesy post wulkaniczne</text:p>
        </text:list-item>
        <text:list-item>
          <text:p text:style-name="P12">Gejzery - występowanie i wykorzystanie</text:p>
        </text:list-item>
      </text:list>
      <text:p text:style-name="Text_20_body"/>
      <text:p text:style-name="P2">Obejrzyjcie filmy . Może pomogą wam zrozumieć procesy wulkaniczne</text:p>
      <text:p text:style-name="Text_20_body"/>
      <text:p text:style-name="P2">https://www.youtube.com/watch?v=JrbJx-Pm-00&amp;t=11s</text:p>
      <text:p text:style-name="P3"><text:a xlink:type="simple" xlink:href="https://www.youtube.com/watch?v=Z8mL4IrS7TM" text:style-name="Internet_20_link" text:visited-style-name="Visited_20_Internet_20_Link"><text:span text:style-name="T4">https://www.youtube.com/watch?v=Z8mL4IrS7TM</text:span></text:a></text:p>
      <text:p text:style-name="P3"><text:a xlink:type="simple" xlink:href="https://www.youtube.com/watch?v=KSCQl2-M8Wg" text:style-name="Internet_20_link" text:visited-style-name="Visited_20_Internet_20_Link"><text:span text:style-name="T4">https://www.youtube.com/watch?v=KSCQl2-M8Wg</text:span></text:a></text:p>
      <text:p text:style-name="P3"><text:a xlink:type="simple" xlink:href="https://www.youtube.com/watch?v=vhYYY3Sx2Tg&amp;list=PLaktXNacezJRTFtBU--0NfL13ZUzIl2kA&amp;index=3" text:style-name="Internet_20_link" text:visited-style-name="Visited_20_Internet_20_Link"><text:span text:style-name="T4">https://www.youtube.com/watch?v=vhYYY3Sx2Tg&amp;list=PLaktXNacezJRTFtBU--0NfL13ZUzIl2kA&amp;index=3</text:span></text:a></text:p>
      <text:p text:style-name="P27"><text:a xlink:type="simple" xlink:href="https://www.youtube.com/watch?v=iKuCkxSZXr8&amp;list=PL9AB181A162790375&amp;index=1" text:style-name="Internet_20_link" text:visited-style-name="Visited_20_Internet_20_Link"><text:span text:style-name="T4">https://www.youtube.com/watch?v=iKuCkxSZXr8&amp;list=PL9AB181A162790375&amp;index=1</text:span></text:a></text:p>
      <text:p text:style-name="P27"><text:a xlink:type="simple" xlink:href="https://www.youtube.com/watch?v=ekHUtuiUYuk&amp;list=PL9AB181A162790375&amp;index=2" text:style-name="Internet_20_link" text:visited-style-name="Visited_20_Internet_20_Link"><text:span text:style-name="T4">https://www.youtube.com/watch?</text:span></text:a><text:soft-page-break/><text:a xlink:type="simple" xlink:href="https://www.youtube.com/watch?v=ekHUtuiUYuk&amp;list=PL9AB181A162790375&amp;index=2" text:style-name="Internet_20_link" text:visited-style-name="Visited_20_Internet_20_Link"><text:span text:style-name="T4">v=ekHUtuiUYuk&amp;list=PL9AB181A162790375&amp;index=2</text:span></text:a></text:p>
      <text:p text:style-name="P27"><text:a xlink:type="simple" xlink:href="https://www.youtube.com/watch?v=SgMyDIJ1smg&amp;list=PL9AB181A162790375&amp;index=3" text:style-name="Internet_20_link" text:visited-style-name="Visited_20_Internet_20_Link"><text:span text:style-name="T4">https://www.youtube.com/watch?v=SgMyDIJ1smg&amp;list=PL9AB181A162790375&amp;index=3</text:span></text:a></text:p>
      <text:p text:style-name="P27"><text:a xlink:type="simple" xlink:href="https://www.youtube.com/watch?v=FJsz4kuUkN0&amp;list=PL9AB181A162790375&amp;index=4" text:style-name="Internet_20_link" text:visited-style-name="Visited_20_Internet_20_Link"><text:span text:style-name="T4">https://www.youtube.com/watch?v=FJsz4kuUkN0&amp;list=PL9AB181A162790375&amp;index=4</text:span></text:a></text:p>
      <text:p text:style-name="P27"><text:a xlink:type="simple" xlink:href="https://www.youtube.com/watch?v=y2kBRP8xVUo&amp;list=PL9AB181A162790375&amp;index=5" text:style-name="Internet_20_link" text:visited-style-name="Visited_20_Internet_20_Link"><text:span text:style-name="T4">https://www.youtube.com/watch?v=y2kBRP8xVUo&amp;list=PL9AB181A162790375&amp;index=5</text:span></text:a></text:p>
      <text:p text:style-name="P28">https://www.youtube.com/watch?v=N4abFIO-Nys&amp;list=PL9AB181A162790375&amp;index=6</text:p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0-17T20:21:59.86</meta:creation-date>
    <meta:document-statistic meta:table-count="0" meta:image-count="2" meta:object-count="0" meta:page-count="3" meta:paragraph-count="53" meta:word-count="302" meta:character-count="2695"/>
    <dc:date>2020-10-17T20:22:50.85</dc:date>
    <meta:editing-duration>PT51S</meta:editing-duration>
    <meta:editing-cycles>1</meta:editing-cycles>
    <meta:generator>OpenOffice/4.1.7$Win32 OpenOffice.org_project/417m1$Build-9800</meta:generator>
  </office:meta>
</office:document-meta>
</file>