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1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 style:list-style-name="L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5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7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8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0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1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0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0" style:family="paragraph" style:parent-style-name="Text_20_body">
      <style:paragraph-properties fo:margin-left="2.54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2.54cm" fo:margin-right="0cm" fo:margin-top="0cm" fo:margin-bottom="0cm" fo:line-height="138%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3" style:family="text">
      <style:text-properties style:font-name="Arial1" fo:font-size="11pt" fo:font-style="normal" fo:font-weight="normal"/>
    </style:style>
    <style:style style:name="T4" style:family="text">
      <style:text-properties style:font-name-complex="Arial1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c7def90-7fff-886d-7e22-ca8f93a3d697"/>Klimat w Polsce </text:p>
      <text:p text:style-name="Text_20_body"/>
      <text:list xml:id="list7002124951750454695" text:style-name="L1">
        <text:list-item>
          <text:p text:style-name="P2">Klimat w Polsce</text:p>
        </text:list-item>
      </text:list>
      <text:list xml:id="list5410650403792190241" text:style-name="L2">
        <text:list-item>
          <text:p text:style-name="P7">strefa klimatyczna : umiarkowana</text:p>
        </text:list-item>
        <text:list-item>
          <text:p text:style-name="P7">grupa klimatów : ciepłych</text:p>
        </text:list-item>
        <text:list-item>
          <text:p text:style-name="P7">typ : przejściowy</text:p>
        </text:list-item>
      </text:list>
      <text:list xml:id="list8169701880915129709" text:style-name="L3">
        <text:list-item>
          <text:p text:style-name="P8">Czynniki kształtujące klimat w Polsce</text:p>
        </text:list-item>
      </text:list>
      <text:list xml:id="list4257458896987349738" text:style-name="L4">
        <text:list-item>
          <text:p text:style-name="P9">strefowe</text:p>
        </text:list-item>
      </text:list>
      <text:list xml:id="list2190068525991538619" text:style-name="L5">
        <text:list-item>
          <text:p text:style-name="P14">szerokość geograficzna</text:p>
        </text:list-item>
      </text:list>
      <text:list xml:id="list5769115874743967798" text:style-name="L6">
        <text:list-item>
          <text:p text:style-name="P10">astrefowe </text:p>
        </text:list-item>
      </text:list>
      <text:p text:style-name="P20">a) meteorologiczne</text:p>
      <text:list xml:id="list4687205659926165684" text:style-name="L7">
        <text:list-item>
          <text:p text:style-name="P15">rodzaje napływających mas powietrza</text:p>
        </text:list-item>
        <text:list-item>
          <text:p text:style-name="P15">ośrodki baryczne</text:p>
        </text:list-item>
        <text:list-item>
          <text:p text:style-name="P15">fronty atmosferyczne</text:p>
        </text:list-item>
      </text:list>
      <text:p text:style-name="P21"><text:span text:style-name="T1">        </text:span><text:span text:style-name="T2">b) niemeteorologiczne</text:span></text:p>
      <text:list xml:id="list205158622345120581" text:style-name="L8">
        <text:list-item>
          <text:p text:style-name="P16">wielkość i rozkład lądów i oceanów</text:p>
        </text:list-item>
        <text:list-item>
          <text:p text:style-name="P16">rozkład formy ukształtowania terenu</text:p>
        </text:list-item>
        <text:list-item>
          <text:p text:style-name="P16">wysokość nad poziomem morza</text:p>
        </text:list-item>
        <text:list-item>
          <text:p text:style-name="P16">rozkład lądów i mórz</text:p>
        </text:list-item>
        <text:list-item>
          <text:p text:style-name="P16">prądy morskie</text:p>
        </text:list-item>
        <text:list-item>
          <text:p text:style-name="P16">rodzaj podłoża</text:p>
        </text:list-item>
        <text:list-item>
          <text:p text:style-name="P16">ekspozycja stoków</text:p>
        </text:list-item>
      </text:list>
      <text:list xml:id="list5440612887426611110" text:style-name="L9">
        <text:list-item>
          <text:p text:style-name="P11">antropogeniczne</text:p>
        </text:list-item>
      </text:list>
      <text:list xml:id="list1186916001758849924" text:style-name="L10">
        <text:list-item>
          <text:p text:style-name="P17">człowiek i jego działanie </text:p>
          <text:list>
            <text:list-item>
              <text:p text:style-name="P17">mikroklimat miasta</text:p>
            </text:list-item>
            <text:list-item>
              <text:p text:style-name="P17">zwiększenie zachmurzenia</text:p>
            </text:list-item>
            <text:list-item>
              <text:p text:style-name="P17">bariera dla wiatrów</text:p>
            </text:list-item>
            <text:list-item>
              <text:p text:style-name="P19"><text:span text:style-name="T3">zwiększenie średniej temperatury 0 1 -3 </text:span><text:span text:style-name="T4">०</text:span><text:span text:style-name="T3">C</text:span></text:p>
            </text:list-item>
          </text:list>
        </text:list-item>
      </text:list>
      <text:list xml:id="list1495032467079799467" text:style-name="L11">
        <text:list-item>
          <text:p text:style-name="P18">Typy pogody kształtowane przez napływające nad Polskę masy powietrza</text:p>
        </text:list-item>
        <text:list-item>
          <text:p text:style-name="P3">Elementy klimatu Polski</text:p>
        </text:list-item>
      </text:list>
      <text:list xml:id="list4287251499463672729" text:style-name="L12">
        <text:list-item>
          <text:p text:style-name="P12">temperatura powietrza</text:p>
        </text:list-item>
        <text:list-item>
          <text:p text:style-name="P12">opady atmosferyczne</text:p>
        </text:list-item>
        <text:list-item>
          <text:p text:style-name="P12">wiatry</text:p>
        </text:list-item>
        <text:list-item>
          <text:p text:style-name="P12">zachmurzenie i usłonecznienie</text:p>
        </text:list-item>
      </text:list>
      <text:list xml:id="list1401891805586958297" text:style-name="L13">
        <text:list-item>
          <text:p text:style-name="P13">Klimatyczne pory roku</text:p>
        </text:list-item>
        <text:list-item>
          <text:p text:style-name="P4">Okres wegetacji </text:p>
        </text:list-item>
        <text:list-item>
          <text:p text:style-name="P4">Cechy przejściowości klimatu Polski</text:p>
        </text:list-item>
        <text:list-item>
          <text:p text:style-name="P4">Regiony klimatyczne Polski</text:p>
        </text:list-item>
      </text:list>
      <text:p text:style-name="Text_20_body"/>
      <text:p text:style-name="P1"><text:soft-page-break/>Zapamiętaj!</text:p>
      <text:p text:style-name="Text_20_body"/>
      <text:list xml:id="list6936051208739901878" text:style-name="L14">
        <text:list-item>
          <text:p text:style-name="P6"> <text:span text:style-name="T3">Wartości i wielkość poszczególnych poszczególnych elementów klimatu Polski są zróżnicowane przestrzennie.</text:span></text:p>
        </text:list-item>
        <text:list-item>
          <text:p text:style-name="P5">W Polsce średnie dobowe usłonecznienie wynosi od 3,5 do 4,4 godziny . Największe usłonecznienie notuje się w czerwcu (6 -8,5 godziny na dobę ), najmniejsze zaś w grudniu (0,5 - 2 godziny na dobę)</text:p>
        </text:list-item>
        <text:list-item>
          <text:p text:style-name="P5">Wartość średnich rocznych temperatur powietrza rośnie z północnego wschodu (6 - 6,5  C) w kierunku południowo -zachodnim ( powyżej 8 C)</text:p>
        </text:list-item>
        <text:list-item>
          <text:p text:style-name="P5">Średnia roczna amplituda temperatur powietrza wzrasta ku wschodowi (od 17 C na północnym zachodzie kraju do 23 C na wschodzie ), Jest to efekt kontynentalizmu.</text:p>
        </text:list-item>
        <text:list-item>
          <text:p text:style-name="P5">Średnia wartość wilgotności powietrza w Polsce wynosi 80% . Największa jest w grudniu 85%, najmniejsza - w maju i czerwcu 56 -60%</text:p>
        </text:list-item>
        <text:list-item>
          <text:p text:style-name="P5">Średnia suma opadów atmosferycznych w kraju mieści się w przedziale 500 - 700mm. Przeważają opady półrocza letniego</text:p>
        </text:list-item>
        <text:list-item>
          <text:p text:style-name="P5">Średnia roczna wartość ciśnienia atmosferycznego zredukowanego do poziomu morza kształtuje się na poziomie 1014 hPa na północy Polski do 1018 hPa na południu</text:p>
        </text:list-item>
        <text:list-item>
          <text:p text:style-name="P5">W Polsce dominują wiatry zachodnie, co jest efektem ogólnej cyrkulacji powietrza atmosferycznego. Średnia roczna prędkość wiatru wynosi 3 -4 m/s</text:p>
        </text:list-item>
        <text:list-item>
          <text:p text:style-name="P5">W Polsce występuje 6 termicznych pór roku : zima, przedwiośnie, wiosna, lato. jesień, przedzimie. Klimatologiczny okres wegetacji obejmuje trzy termiczne pory roku: wiosna, lato, jesień, gdyż ich średnia dobowa temperatura przekracza 5 C . Przeciętna długość okresu wegetacyjnego trwa 230 dni(południowy zachód) do 190 dni (północny wschód)</text:p>
        </text:list-item>
        <text:list-item>
          <text:p text:style-name="P5">POlska leży w strefie klimatu umiarkowanego ciepłego o cechach przejściowości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38:03.34</meta:creation-date>
    <meta:document-statistic meta:table-count="0" meta:image-count="0" meta:object-count="0" meta:page-count="2" meta:paragraph-count="49" meta:word-count="389" meta:character-count="2507"/>
    <dc:date>2020-10-17T20:38:37.05</dc:date>
    <meta:editing-duration>PT34S</meta:editing-duration>
    <meta:editing-cycles>1</meta:editing-cycles>
    <meta:generator>OpenOffice/4.1.7$Win32 OpenOffice.org_project/417m1$Build-9800</meta:generator>
  </office:meta>
</office:document-meta>
</file>